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f3c56655ea55f56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préal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u génér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u généra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arburant (gallons/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visuelle du boîtier (SELECTION options: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'absence de dommages ou de fuites apparentes.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es conditions préalables au test (p. ex. facteurs environnementaux, problèmes antérieu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de démarrage et de fonct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tes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ambiante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générateur (initi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générateur (initi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Tentative Succès (Première Tentative)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démarrag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du générateu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générateur (en fonctionneme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u générateur (en fonctionnem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'exéc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 banc de charge (si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'alimentation en char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u banc de char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générateur (V) à char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générateur (Hz) à char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ssance de sortie du banc de charge (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ute de tension lors de l'application de charge (SELECTION options: Conforme aux spécifications, Dépasse les spécifications - Détails du document</text:p>
            <text:p>, Chute de tension constatée – Exam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e test avec banc de char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tion de charge (SELECTION options: Acceptable, Refuser - Détails du docu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et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u coffret du générateur – Sécurisé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u système d'échappement ? (SELECTION options: Oui.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'échappement (en fonctionneme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e la fonction d'arrêt en cas de faible niveau d'huile (SELECTION options: Passé, Échoué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e la fonction d'arrêt en cas de température élevée du liquide de refroidissement (SELECTION options: Passé, Échoué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protection contre les dépassements de vitesse (SELECTION options: Passé, Échoué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u système de sécurité / Remar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post-tes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fonctionnement du générateur (heu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système de refroidissement (degr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huil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</text:p>
            <text:p>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bruits ou vibrations anormaux ont-ils été observé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'état post-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test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/tes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u tes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fonctionnement du générateur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rger les données/graphiques (si applicabl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</text:p>
            <text:p> (SELECTION options: Passez., Échouer, Passe condi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test prév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