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fc864b52dafc5a0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genera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genera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aliwa (galony/litr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zualna inspekcja obudowy (SELECTION options: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, czy występują widoczne uszkodzenia lub wycieki.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warunków przedtestowych (np. czynniki środowiskowe, wcześniejsze problem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uruchamiania i dział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eneratora (początkow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generatora (początkow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nij Próba Sukces (Pierwsza Próba)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ruchomienia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generator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eneratora (podczas prac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generatora (podczas prac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dział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obciążenia (jeśli dotyczy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obciążenia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prąd obciążenia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eneratora (V) przy obciążeni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generatora (Hz) pod obciążenie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c wyjściowa banku obciążenia (k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dek napięcia podczas podłączania obciążenia (SELECTION options: Zgodnie ze specyfikacją, Przekracza Specyfikację - Szczegóły Dokumentu</text:p>
            <text:p>, Spadek napięcia - zbadać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testu z obciążeni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jęcie obciążenia (SELECTION options: Akceptowalne, Odrzuć - Szczegóły Dokument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Bezpieczeństwa i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obudowy generatora – zabezpieczona?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alność układu wydechowego? (SELECTION options: Tak., Nie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spalin (podczas prac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funkcji wyłączania przy niskim poziomie oleju (SELECTION options: Minął., Niepowodzenie.</text:p>
            <text:p>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 funkcji wyłączenia przy zbyt wysokiej temperaturze płynu chłodniczego (SELECTION options: Zaliczone.</text:p>
            <text:p>, Niepowodzenie.</text:p>
            <text:p>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 ochrony przed przekroczeniem prędkości (SELECTION options: Zaliczone.</text:p>
            <text:p>, Niepowodzenie.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bezpieczeństwa / 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po teśc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racy generatora (godzi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układu chłodzenia (stopn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oleju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gólny stan (SELECTION options: Doskonale.</text:p>
            <text:p>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obserwowano jakieś nietypowe dźwięki lub wibracje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stanu po teśc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zaplanowany termin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/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tes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racy generatora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tes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Komentar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czytaj dane/wykresy (jeśli dotycz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stan (SELECTION options: Przejdź.</text:p>
            <text:p>, Zawieść, Warunkowe zd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planowana data tes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