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9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73fa93f4314ed3fd2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ção Pré-Tes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modelo do gerado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érie do ger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combustível (galões/li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ção visual da caixa/invólucro (SELECTION options: Bom., Justo; claro; razoável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se há danos ou fugas visíveis.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 sobre as condições pré-teste (por exemplo, fatores ambientais, problemas anterior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e de Arranque e Funciona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o te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do Gerador (Inic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o Gerador (Inic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ício da tentativa bem-sucedida (primeira tentativa)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inicialização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 do Gerador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do Gerador (Durante o Funcionamen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o Gerador (Durante o Funcionamen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Durante a Execuçã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e de Carga (se aplicáve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da Carga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nte da Carga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do gerador (V) sob carg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o gerador (Hz) sob carg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ência de saída da carga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da de tensão durante a aplicação da carga (SELECTION options: Dentro das especificações, Supera as Especificações - Detalhes do Documento, Queda de tensão detetada — investiga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durante o teste de carg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eitação da carga (SELECTION options: Aceitável, Rejeitar - Detalhes do Document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Segurança e Monitora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ção da estrutura de proteção do gerador — está segura? (SELECTION options: Sim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sistema de escape está em bom estado? (SELECTION options: Sim, Não.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s Gases de Escape (Durante o Funcionamen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 da função de desligamento em caso de nível de óleo baixo. (SELECTION options: Aprovado., Falhou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 da Função de Desligamento por Temperatura Elevada do Líquido de Arrefecimento (SELECTION options: Aprovado(a), Falha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 de Proteção contra Excesso de Velocidade (SELECTION options: Aprovado(a), Falhou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e comentários sobre o desempenho/funcionamento do sistema de seguranç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ão pós-tes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Funcionamento do Gerador (em 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 Sistema de Arrefecimento (em Gra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 óle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geral (SELECTION options: Excelente, Bom., Justo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observados ruídos ou vibrações anormai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/Comentários sobre o estado pós-te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data agendada para o test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Inspe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ção e Arquivamento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/Te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o te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Término do Te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funcionamento do gerador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Resultados dos Tes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/Comentár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ar dados/gráficos da bateria (se aplicáv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geral (SELECTION options: Passar, Falhar, Aprovação Condic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data agendada para o te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Inspet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