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986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e85a1e7cf130c0cc7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Tes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Mode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Serial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el Level (Gallons/Li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ual Inspection of Enclosure (SELECTION options: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 for Obvious Damage or Leak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s on Pre-Test Conditions (e.g., environmental factors, prior issue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rt-Up and Run 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requency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Attempt Success (First Attempt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to Startup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Load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During Ru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requency (During Ru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Ru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ad Bank Test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Bank Voltage (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Bank Current (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Voltage (V) at Lo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Frequency (Hz) at Lo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Bank Power Output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ge Dip During Load Application (SELECTION options: Within Specification, Exceeds Specification - Document Details, Voltage Sag Present - Investig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during Load Bank 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Acceptance (SELECTION options: Acceptable, Reject - Document Details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Systems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Enclosure Inspection - Secur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System Integrity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haust Temperature (During Ru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w Oil Level Shutdown Function Test (SELECTION options: Passed, Fai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gh Coolant Temperature Shutdown Function Test (SELECTION options: Passed, Fai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-Speed Protection Test (SELECTION options: Passed, Failed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afety System Performance/Observation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Test Inspe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ing System Temperature (Degre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il Pressure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Abnormal Noises or Vibrations Observed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s on Post-Test Condi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spection/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Tim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 Time of Tes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Run Time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s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/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ad Bank Data/Graphs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Status (SELECTION options: Pass, Fail, Condition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Scheduled Test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ctor Signature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