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GENERATOR TEST &amp;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TEST INSPEC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Generator Model Number</text:span></text:p>
      <text:p text:style-name="P1"><text:span text:style-name="T2">[ ] Generator Serial Number</text:span></text:p>
      <text:p text:style-name="P1"><text:span text:style-name="T2">[ ] Fuel Level (Gallons/Liters)</text:span></text:p>
      <text:p text:style-name="P1"><text:span text:style-name="T2">[ ] Visual Inspection of Enclosure (Good, Fair, Poor)</text:span></text:p>
      <text:p text:style-name="P1"><text:span text:style-name="T2">[ ] Check for Obvious Damage or Leaks (Yes, No)</text:span></text:p>
      <text:p text:style-name="P1"><text:span text:style-name="T2">[ ] Comments on Pre-Test Conditions (e.g., environmental factors, prior issues)</text:span></text:p>
      <text:p text:style-name="P1"/>
      <text:p text:style-name="P1"><text:span text:style-name="T1">--- START-UP AND RUN TEST ---</text:span></text:p>
      <text:p text:style-name="P1"><text:span text:style-name="T2">[ ] Test Start Time</text:span></text:p>
      <text:p text:style-name="P1"><text:span text:style-name="T2">[ ] Ambient Temperature (°C)</text:span></text:p>
      <text:p text:style-name="P1"><text:span text:style-name="T2">[ ] Generator Voltage (Initial)</text:span></text:p>
      <text:p text:style-name="P1"><text:span text:style-name="T2">[ ] Generator Frequency (Initial)</text:span></text:p>
      <text:p text:style-name="P1"><text:span text:style-name="T2">[ ] Start Attempt Success (First Attempt) (Yes, No)</text:span></text:p>
      <text:p text:style-name="P1"><text:span text:style-name="T2">[ ] Time to Startup (Seconds)</text:span></text:p>
      <text:p text:style-name="P1"><text:span text:style-name="T2">[ ] Generator Load (kW)</text:span></text:p>
      <text:p text:style-name="P1"><text:span text:style-name="T2">[ ] Generator Voltage (During Run)</text:span></text:p>
      <text:p text:style-name="P1"><text:span text:style-name="T2">[ ] Generator Frequency (During Run)</text:span></text:p>
      <text:p text:style-name="P1"><text:soft-page-break/><text:span text:style-name="T2">[ ] Observations During Run</text:span></text:p>
      <text:p text:style-name="P1"/>
      <text:p text:style-name="P1"><text:span text:style-name="T1">--- LOAD BANK TESTING (IF APPLICABLE) ---</text:span></text:p>
      <text:p text:style-name="P1"><text:span text:style-name="T2">[ ] Load Bank Voltage (V)</text:span></text:p>
      <text:p text:style-name="P1"><text:span text:style-name="T2">[ ] Load Bank Current (A)</text:span></text:p>
      <text:p text:style-name="P1"><text:span text:style-name="T2">[ ] Generator Voltage (V) at Load</text:span></text:p>
      <text:p text:style-name="P1"><text:span text:style-name="T2">[ ] Generator Frequency (Hz) at Load</text:span></text:p>
      <text:p text:style-name="P1"><text:span text:style-name="T2">[ ] Load Bank Power Output (kW)</text:span></text:p>
      <text:p text:style-name="P1"><text:span text:style-name="T2">[ ] Voltage Dip During Load Application (Within Specification, Exceeds Specification - Document Details, Voltage Sag Present - Investigate)</text:span></text:p>
      <text:p text:style-name="P1"><text:span text:style-name="T2">[ ] Observations during Load Bank Test</text:span></text:p>
      <text:p text:style-name="P1"><text:span text:style-name="T2">[ ] Load Acceptance (Acceptable, Reject - Document Details)</text:span></text:p>
      <text:p text:style-name="P1"/>
      <text:p text:style-name="P1"><text:span text:style-name="T1">--- SAFETY SYSTEMS &amp; MONITORING ---</text:span></text:p>
      <text:p text:style-name="P1"><text:span text:style-name="T2">[ ] Generator Enclosure Inspection - Secure? (Yes, No, N/A)</text:span></text:p>
      <text:p text:style-name="P1"><text:span text:style-name="T2">[ ] Exhaust System Integrity? (Yes, No, N/A)</text:span></text:p>
      <text:p text:style-name="P1"><text:span text:style-name="T2">[ ] Exhaust Temperature (During Run)</text:span></text:p>
      <text:p text:style-name="P1"><text:span text:style-name="T2">[ ] Low Oil Level Shutdown Function Test (Passed, Failed, N/A)</text:span></text:p>
      <text:p text:style-name="P1"><text:span text:style-name="T2">[ ] High Coolant Temperature Shutdown Function Test (Passed, Failed, N/A)</text:span></text:p>
      <text:p text:style-name="P1"><text:span text:style-name="T2">[ ] Over-Speed Protection Test (Passed, Failed, N/A)</text:span></text:p>
      <text:p text:style-name="P1"><text:span text:style-name="T2">[ ] Notes on Safety System Performance/Observations</text:span></text:p>
      <text:p text:style-name="P1"/>
      <text:p text:style-name="P1"><text:span text:style-name="T1">--- POST-TEST INSPECTION ---</text:span></text:p>
      <text:p text:style-name="P1"><text:span text:style-name="T2">[ ] Generator Runtime (Hours)</text:span></text:p>
      <text:p text:style-name="P1"><text:span text:style-name="T2">[ ] Cooling System Temperature (Degrees)</text:span></text:p>
      <text:p text:style-name="P1"><text:span text:style-name="T2">[ ] Oil Pressure (PSI)</text:span></text:p>
      <text:p text:style-name="P1"><text:span text:style-name="T2">[ ] Overall Condition (Excellent, Good, Fair, Poor)</text:span></text:p>
      <text:p text:style-name="P1"><text:soft-page-break/><text:span text:style-name="T2">[ ] Any Abnormal Noises or Vibrations Observed?</text:span></text:p>
      <text:p text:style-name="P1"><text:span text:style-name="T2">[ ] Notes/Comments on Post-Test Condition</text:span></text:p>
      <text:p text:style-name="P1"><text:span text:style-name="T2">[ ] Next Scheduled Test Date</text:span></text:p>
      <text:p text:style-name="P1"><text:span text:style-name="T2">[ ] Inspector Signature</text:span></text:p>
      <text:p text:style-name="P1"/>
      <text:p text:style-name="P1"><text:span text:style-name="T1">--- DOCUMENTATION &amp; RECORD KEEPING ---</text:span></text:p>
      <text:p text:style-name="P1"><text:span text:style-name="T2">[ ] Date of Inspection/Test</text:span></text:p>
      <text:p text:style-name="P1"><text:span text:style-name="T2">[ ] Start Time of Test</text:span></text:p>
      <text:p text:style-name="P1"><text:span text:style-name="T2">[ ] End Time of Test</text:span></text:p>
      <text:p text:style-name="P1"><text:span text:style-name="T2">[ ] Generator Run Time (Hours)</text:span></text:p>
      <text:p text:style-name="P1"><text:span text:style-name="T2">[ ] Test Results Summary</text:span></text:p>
      <text:p text:style-name="P1"><text:span text:style-name="T2">[ ] Observations/Comments</text:span></text:p>
      <text:p text:style-name="P1"><text:span text:style-name="T2">[ ] Load Bank Data/Graphs (if applicable)</text:span></text:p>
      <text:p text:style-name="P1"><text:span text:style-name="T2">[ ] Overall Status (Pass, Fail, Conditional Pass)</text:span></text:p>
      <text:p text:style-name="P1"><text:span text:style-name="T2">[ ] Next Scheduled Test Dat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generator-test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09.753000000</meta:creation-date>
    <dc:date>2026-06-22T10:09:09.753000000</dc:date>
    <meta:document-statistic meta:table-count="0" meta:image-count="0" meta:object-count="0" meta:page-count="3" meta:paragraph-count="63" meta:word-count="416" meta:character-count="2528" meta:non-whitespace-character-count="2175"/>
    <meta:generator>LibreOffice/24.2.7.2$Linux_X86_64 LibreOffice_project/420$Build-2</meta:generator>
  </office:meta>
</office:document-meta>
</file>