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INCIDENT MANAGEMENT AND RESPONS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g Incident: Create a new entry in the 'Incidents' data model to record the initial details of the emergency.</text:span></text:p>
      <text:p text:style-name="P1"><text:span text:style-name="T2">[ ] Update Incident Severity: Update the priority level of the incident entry based on the initial assessment.</text:span></text:p>
      <text:p text:style-name="P1"><text:span text:style-name="T2">[ ] Retrieve Emergency Contacts: Get entries from the 'Personnel' data model to identify responders assigned to the specific incident type.</text:span></text:p>
      <text:p text:style-name="P1"><text:span text:style-name="T2">[ ] Assign Incident Commander: Create a task for a senior manager to oversee the response operations.</text:span></text:p>
      <text:p text:style-name="P1"><text:span text:style-name="T2">[ ] Dispatch Response Team: Create a task for the field team to mobilize to the incident location.</text:span></text:p>
      <text:p text:style-name="P1"><text:span text:style-name="T2">[ ] Send Emergency Alert: Send an automated SMS alert to all stakeholders and responders with the incident location.</text:span></text:p>
      <text:p text:style-name="P1"><text:span text:style-name="T2">[ ] Notify Stakeholders: Send a detailed email to the executive leadership team regarding the incident start and scale.</text:span></text:p>
      <text:p text:style-name="P1"><text:span text:style-name="T2">[ ] Calculate Response Time: Calculate the duration between 'Incident Log Time' and 'First Responder Arrival Time'.</text:span></text:p>
      <text:p text:style-name="P1"><text:span text:style-name="T2">[ ] Summarize Resource Impact: Aggregate data from 'Damage Assessment' entries to sum the total estimated cost of the incident.</text:span></text:p>
      <text:p text:style-name="P1"><text:span text:style-name="T2">[ ] Check Equipment Availability: Get entries from the 'Inventory' data model to ensure necessary emergency supplies are in stock.</text:span></text:p>
      <text:p text:style-name="P1"><text:span text:style-name="T2">[ ] Conduct Situation Update: Create a task for periodic situational reporting.</text:span></text:p>
      <text:p text:style-name="P1"><text:span text:style-name="T2">[ ] Update Incident Status: Update the 'Incident' entry status to 'Active', 'Contained', or 'Resolved'.</text:span></text:p>
      <text:p text:style-name="P1"><text:span text:style-name="T2">[ ] Generate Post-Incident Report: Create a comprehensive report summarizing the timeline, actions taken, and total impact for post-mortem analysis.</text:span></text:p>
      <text:p text:style-name="P1"><text:span text:style-name="T2">[ ] Create Post-Incident Review Entry: Create a new entry in the 'Lessons Learned' data model to document findings from the incident.</text:span></text:p>
      <text:p text:style-name="P1"><text:span text:style-name="T2">[ ] Clear Temporary Incident Logs: Delete transient, non-essential temporary data entries used during the high-intensity response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emergency-incident-management-and-respons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8.239000000</meta:creation-date>
    <dc:date>2026-06-28T11:59:18.239000000</dc:date>
    <meta:document-statistic meta:table-count="0" meta:image-count="0" meta:object-count="0" meta:page-count="1" meta:paragraph-count="21" meta:word-count="315" meta:character-count="2174" meta:non-whitespace-character-count="1880"/>
    <meta:generator>LibreOffice/24.2.7.2$Linux_X86_64 LibreOffice_project/420$Build-2</meta:generator>
  </office:meta>
</office:document-meta>
</file>