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1.5201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e96a3c73f1a3e3e2eb5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Allgemeine Information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bäude-/Einrichtungsname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ktions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ktionsstartzei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mgebungstemperatur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ktionsart (SELECTION options: Routine, Nach dem Vorfall, Jährlic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ktor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ktoren-Titel/Abteil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rrelevante Anmerkungen (z. B. kürzliche Stromausfälle, ungewöhnliche Umstände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Notbeleuchtung – Funktionstes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Funktionstest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ginn des Funktionstest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stverfahren angewendet? (SELECTION options: Standardarbeitsanweisung (SOP), Geänderter Ablauf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uer des Stromausfalls (Minut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nktionieren die Notlichter richtig? (SELECTION options: Ja, Nein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aller festgestellten Ausfälle (falls zutreffen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getesteten Notlicht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defekten Notlicht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tomatischer Übertragungsschalter (ATS) erfolgreich betrieben? (SELECTION options: Ja, Nein, N/A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Notbeleuchtung – Physikalische Beschaffenhei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räteidentifikationsnummer (z. B. EL-001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tand der Wohnung – Sichtbare Schäden? (SELECTION options: Keiner, Bagatellhaft (Kosmetisch), Mäßig (Erfordert Aufmerksamkeit), Erheblich (Reparatur/Austausch erforderlich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cher montiert? (SELECTION options: Ja, Nein, Unsic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lierte Beobachtungen (z. B. Risse, Korrosion, lose Schraube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jektivzustand (SELECTION options: Klar, Bewölkt, Kratzig, Beschädig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mpen Lumen (falls lesbar – zum Vergleich mit den Spezifikation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nauer Standort des Geräts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luchtwegbeschilderung – Sichtbarkeit und Beleucht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t das Notausgangsschild aus einer klaren Sichtlinie sichtbar? (SELECTION options: Ja, Nein, Nicht zutreffen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uchtet das Notausgangsschild? (SELECTION options: Ja, Nein, Dimmen/Flacker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tfernung zum nächsten Hindernis, das die Sicht versperrt (Fuß/Mete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t die Beleuchtungsintensität ausreichend? (SELECTION options: Ja, Nein, Unsic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mögliche Probleme mit der Sicht oder Beleuchtung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t das Schild korrekt ausgerichtet (zeigt es auf den Ausgang)? (SELECTION options: Ja, Nein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 der Notausgangsschilder hochladen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lucht- und Gangbeleuchtung – Allgemeinzustand und Platzier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dort der Notausgangsschilder (spezifisch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ilderungs-Zustand (SELECTION options: Ausgezeichnet, Gut, Fair, Schlecht – Reparatur-/Austausch erforderlic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ichtszustand (SELECTION options: Klar &amp; Deutlich, Leicht verblasst, Stark ausgebleicht/beschädigt, Unleserlich – Ersetzen erforderlic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fbauhöhe (Fuß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rientierung (SELECTION options: Korrekt, Falsch – Muss angepasst werd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merkungen/Kommentare (z. B. Beschädigungen, Hinderniss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schild-Retroreflexion (SELECTION options: Gut, Fair, Schlecht – Muss ersetzt werd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-Dokumentation (bei Feststellung von Problemen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USV (falls zutreffend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tteriespannung (Messun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kkukapazität (verbleiben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kkustand (SELECTION options: Ausgezeichnet, Gut, Fair, Ar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s letzten Akkuwechsel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r Leistung/zum Zustand des Batteriesystem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kku-Testergebnis (SELECTION options: Pass, Fehlschlagen, Nicht geteste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tterieentladezeit (Minuten) - Während des Tests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kumentation und Aufzeichnung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Inspek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ktionshäufigkeit (z. B. monatlich, vierteljährlic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ktion durchgeführt von (Rolle auswählen) (SELECTION options: Anlagenverwalter, Wartungstechniker, Sicherheitspersonal, Auftragnehm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me des Inspektor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ammenfassung der Ergebnisse und Empfehlung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terstützende Dokumentation (z. B. Prüfberichte, Wartungsnachweis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ächste Inspektion geplant? (SELECTION options: Ja, Nei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nächsten geplanten Inspektion (D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5" meta:object-count="0"/>
    <meta:generator>LibreOffice/24.2.7.2$Linux_X86_64 LibreOffice_project/420$Build-2</meta:generator>
  </office:meta>
</office:document-meta>
</file>