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ÜFLISTE FÜR NOTBELEUCHTUNG UND AUSGANGSSCHILDER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LLGEMEINE INFORMATIONEN ---</text:span></text:p>
      <text:p text:style-name="P1"><text:span text:style-name="T2">[ ] Gebäude-/Einrichtungsname</text:span></text:p>
      <text:p text:style-name="P1"><text:span text:style-name="T2">[ ] Inspektionsdatum</text:span></text:p>
      <text:p text:style-name="P1"><text:span text:style-name="T2">[ ] Inspektionsstartzeit</text:span></text:p>
      <text:p text:style-name="P1"><text:span text:style-name="T2">[ ] Umgebungstemperatur (°C)</text:span></text:p>
      <text:p text:style-name="P1"><text:span text:style-name="T2">[ ] Inspektionsart (Routine, Nach dem Vorfall, Jährlich)</text:span></text:p>
      <text:p text:style-name="P1"><text:span text:style-name="T2">[ ] Inspektor Name</text:span></text:p>
      <text:p text:style-name="P1"><text:span text:style-name="T2">[ ] Inspektoren-Titel/Abteilung</text:span></text:p>
      <text:p text:style-name="P1"><text:span text:style-name="T2">[ ] Irrelevante Anmerkungen (z. B. kürzliche Stromausfälle, ungewöhnliche Umstände)</text:span></text:p>
      <text:p text:style-name="P1"/>
      <text:p text:style-name="P1"><text:span text:style-name="T1">--- NOTBELEUCHTUNG – FUNKTIONSTESTS ---</text:span></text:p>
      <text:p text:style-name="P1"><text:span text:style-name="T2">[ ] Datum der Funktionstestung</text:span></text:p>
      <text:p text:style-name="P1"><text:span text:style-name="T2">[ ] Beginn des Funktionstests</text:span></text:p>
      <text:p text:style-name="P1"><text:span text:style-name="T2">[ ] Testverfahren angewendet? (Standardarbeitsanweisung (SOP), Geänderter Ablauf)</text:span></text:p>
      <text:p text:style-name="P1"><text:span text:style-name="T2">[ ] Dauer des Stromausfalls (Minuten)</text:span></text:p>
      <text:p text:style-name="P1"><text:span text:style-name="T2">[ ] Funktionieren die Notlichter richtig? (Ja, Nein, N/A)</text:span></text:p>
      <text:p text:style-name="P1"><text:span text:style-name="T2">[ ] Details aller festgestellten Ausfälle (falls zutreffend)</text:span></text:p>
      <text:p text:style-name="P1"><text:span text:style-name="T2">[ ] Anzahl der getesteten Notlichter</text:span></text:p>
      <text:p text:style-name="P1"><text:span text:style-name="T2">[ ] Anzahl der defekten Notlichter</text:span></text:p>
      <text:p text:style-name="P1"><text:span text:style-name="T2">[ ] Automatischer Übertragungsschalter (ATS) erfolgreich betrieben? (Ja, Nein, N/A)</text:span></text:p>
      <text:p text:style-name="P1"><text:soft-page-break/></text:p>
      <text:p text:style-name="P1"><text:span text:style-name="T1">--- NOTBELEUCHTUNG – PHYSIKALISCHE BESCHAFFENHEIT ---</text:span></text:p>
      <text:p text:style-name="P1"><text:span text:style-name="T2">[ ] Geräteidentifikationsnummer (z. B. EL-001)</text:span></text:p>
      <text:p text:style-name="P1"><text:span text:style-name="T2">[ ] Zustand der Wohnung – Sichtbare Schäden? (Keiner, Bagatellhaft (Kosmetisch), Mäßig (Erfordert Aufmerksamkeit), Erheblich (Reparatur/Austausch erforderlich))</text:span></text:p>
      <text:p text:style-name="P1"><text:span text:style-name="T2">[ ] Sicher montiert? (Ja, Nein, Unsicher)</text:span></text:p>
      <text:p text:style-name="P1"><text:span text:style-name="T2">[ ] Detaillierte Beobachtungen (z. B. Risse, Korrosion, lose Schrauben)</text:span></text:p>
      <text:p text:style-name="P1"><text:span text:style-name="T2">[ ] Objektivzustand (Klar, Bewölkt, Kratzig, Beschädigt)</text:span></text:p>
      <text:p text:style-name="P1"><text:span text:style-name="T2">[ ] Lampen Lumen (falls lesbar – zum Vergleich mit den Spezifikationen)</text:span></text:p>
      <text:p text:style-name="P1"><text:span text:style-name="T2">[ ] Genauer Standort des Geräts</text:span></text:p>
      <text:p text:style-name="P1"/>
      <text:p text:style-name="P1"><text:span text:style-name="T1">--- FLUCHTWEGBESCHILDERUNG – SICHTBARKEIT UND BELEUCHTUNG ---</text:span></text:p>
      <text:p text:style-name="P1"><text:span text:style-name="T2">[ ] Ist das Notausgangsschild aus einer klaren Sichtlinie sichtbar? (Ja, Nein, Nicht zutreffend)</text:span></text:p>
      <text:p text:style-name="P1"><text:span text:style-name="T2">[ ] Leuchtet das Notausgangsschild? (Ja, Nein, Dimmen/Flackern)</text:span></text:p>
      <text:p text:style-name="P1"><text:span text:style-name="T2">[ ] Entfernung zum nächsten Hindernis, das die Sicht versperrt (Fuß/Meter)</text:span></text:p>
      <text:p text:style-name="P1"><text:span text:style-name="T2">[ ] Ist die Beleuchtungsintensität ausreichend? (Ja, Nein, Unsicher)</text:span></text:p>
      <text:p text:style-name="P1"><text:span text:style-name="T2">[ ] Beschreiben Sie mögliche Probleme mit der Sicht oder Beleuchtung.</text:span></text:p>
      <text:p text:style-name="P1"><text:span text:style-name="T2">[ ] Ist das Schild korrekt ausgerichtet (zeigt es auf den Ausgang)? (Ja, Nein, N/A)</text:span></text:p>
      <text:p text:style-name="P1"><text:span text:style-name="T2">[ ] Foto der Notausgangsschilder hochladen</text:span></text:p>
      <text:p text:style-name="P1"/>
      <text:p text:style-name="P1"><text:span text:style-name="T1">--- FLUCHT- UND GANGBELEUCHTUNG – ALLGEMEINZUSTAND UND PLATZIERUNG ---</text:span></text:p>
      <text:p text:style-name="P1"><text:span text:style-name="T2">[ ] Standort der Notausgangsschilder (spezifisch)</text:span></text:p>
      <text:p text:style-name="P1"><text:span text:style-name="T2">[ ] Beschilderungs-Zustand (Ausgezeichnet, Gut, Fair, Schlecht – Reparatur-/Austausch erforderlich)</text:span></text:p>
      <text:p text:style-name="P1"><text:span text:style-name="T2">[ ] Gesichtszustand (Klar &amp; Deutlich, Leicht verblasst, Stark ausgebleicht/beschädigt, Unleserlich – Ersetzen erforderlich)</text:span></text:p>
      <text:p text:style-name="P1"><text:span text:style-name="T2">[ ] Aufbauhöhe (Fuß)</text:span></text:p>
      <text:p text:style-name="P1"><text:span text:style-name="T2">[ ] Orientierung (Korrekt, Falsch – Muss angepasst werden)</text:span></text:p>
      <text:p text:style-name="P1"><text:span text:style-name="T2">[ ] Anmerkungen/Kommentare (z. B. Beschädigungen, Hindernisse)</text:span></text:p>
      <text:p text:style-name="P1"><text:soft-page-break/><text:span text:style-name="T2">[ ] Hinweisschild-Retroreflexion (Gut, Fair, Schlecht – Muss ersetzt werden)</text:span></text:p>
      <text:p text:style-name="P1"><text:span text:style-name="T2">[ ] Foto-Dokumentation (bei Feststellung von Problemen)</text:span></text:p>
      <text:p text:style-name="P1"/>
      <text:p text:style-name="P1"><text:span text:style-name="T1">--- USV (FALLS ZUTREFFEND) ---</text:span></text:p>
      <text:p text:style-name="P1"><text:span text:style-name="T2">[ ] Batteriespannung (Messung)</text:span></text:p>
      <text:p text:style-name="P1"><text:span text:style-name="T2">[ ] Akkukapazität (verbleibend)</text:span></text:p>
      <text:p text:style-name="P1"><text:span text:style-name="T2">[ ] Akkustand (Ausgezeichnet, Gut, Fair, Arm)</text:span></text:p>
      <text:p text:style-name="P1"><text:span text:style-name="T2">[ ] Datum des letzten Akkuwechsels</text:span></text:p>
      <text:p text:style-name="P1"><text:span text:style-name="T2">[ ] Hinweise zur Leistung/zum Zustand des Batteriesystems</text:span></text:p>
      <text:p text:style-name="P1"><text:span text:style-name="T2">[ ] Akku-Testergebnis (Pass, Fehlschlagen, Nicht getestet)</text:span></text:p>
      <text:p text:style-name="P1"><text:span text:style-name="T2">[ ] Batterieentladezeit (Minuten) - Während des Tests</text:span></text:p>
      <text:p text:style-name="P1"/>
      <text:p text:style-name="P1"><text:span text:style-name="T1">--- DOKUMENTATION UND AUFZEICHNUNGEN ---</text:span></text:p>
      <text:p text:style-name="P1"><text:span text:style-name="T2">[ ] Datum der letzten Inspektion</text:span></text:p>
      <text:p text:style-name="P1"><text:span text:style-name="T2">[ ] Inspektionshäufigkeit (z. B. monatlich, vierteljährlich)</text:span></text:p>
      <text:p text:style-name="P1"><text:span text:style-name="T2">[ ] Inspektion durchgeführt von (Rolle auswählen) (Anlagenverwalter, Wartungstechniker, Sicherheitspersonal, Auftragnehmer)</text:span></text:p>
      <text:p text:style-name="P1"><text:span text:style-name="T2">[ ] Name des Inspektors</text:span></text:p>
      <text:p text:style-name="P1"><text:span text:style-name="T2">[ ] Zusammenfassung der Ergebnisse und Empfehlungen</text:span></text:p>
      <text:p text:style-name="P1"><text:span text:style-name="T2">[ ] Unterstützende Dokumentation (z. B. Prüfberichte, Wartungsnachweise)</text:span></text:p>
      <text:p text:style-name="P1"><text:span text:style-name="T2">[ ] Nächste Inspektion geplant? (Ja, Nein)</text:span></text:p>
      <text:p text:style-name="P1"><text:span text:style-name="T2">[ ] Datum der nächsten geplanten Inspektio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emergency-lighting-exit-signag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0:50.967000000</meta:creation-date>
    <dc:date>2026-06-22T11:30:50.967000000</dc:date>
    <meta:document-statistic meta:table-count="0" meta:image-count="0" meta:object-count="0" meta:page-count="3" meta:paragraph-count="67" meta:word-count="477" meta:character-count="3705" meta:non-whitespace-character-count="3285"/>
    <meta:generator>LibreOffice/24.2.7.2$Linux_X86_64 LibreOffice_project/420$Build-2</meta:generator>
  </office:meta>
</office:document-meta>
</file>