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0.9409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2b4d3c56655ea55f4005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Información genera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l edificio/instalación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inspecció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 de inicio de la inspecció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ambiente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inspección (SELECTION options: Rutina, Post-incidente, Anu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l Inspecto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ítulo/Departamento del Inspecto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relevantes (por ejemplo, cortes de energía recientes, circunstancias inusuales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luminación de Emergencia - Pruebas Funcional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prueba funcional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 de inicio de la prueba funcional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Procedimiento de prueba seguido? (SELECTION options: Procedimiento Operativo Estándar (POE), Procedimiento Modificad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uración del apagón (minuto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Funcionan correctamente las luces de emergencia? (SELECTION options: Sí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lles de cualquier fallo observado (si proced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luces de emergencia probada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luces de emergencia que falla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Interruptor de Transferencia Automático (ATS) operado con éxito? (SELECTION options: Sí, No, N/A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luminación de Emergencia - Estado Físic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Identificación del Dispositivo (ej. EL-001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ción de la vivienda - ¿Daños visibles? (SELECTION options: Ninguno, Menor (Cosmético), Moderado (Requiere atención), Significativo (Requiere reparación/reemplazo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Montaje seguro? (SELECTION options: Sí, No, Incierto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ciones detalladas (ej. grietas, corrosión, tornillos suelto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ción del objetivo (SELECTION options: Claro, Nublado, Rayado, Dañad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úmenes de la lámpara (si es legible, para comparar con las especificacion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bicación exacta del accesorio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eñalización de Salida - Visibilidad e Iluminació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Es visible el letrero de salida desde una línea de visión clara? (SELECTION options: Sí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Está iluminado el letrero de salida? (SELECTION options: Sí, No, Atenuar/Parpadean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tancia al obstáculo más cercano que bloquea la visibilidad (pies/metro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Es adecuada la intensidad de la iluminación? (SELECTION options: Sí, No, Inseguro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a cualquier problema con la visibilidad o la iluminación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Está el letrero orientado correctamente (señalando la salida)? (SELECTION options: Sí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bir foto de señalización de salida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eñalización de Salida - Condición Física y Colocació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bicación del letrero de salida (Específica)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 la vivienda (SELECTION options: Excelente, Bueno, Justo, Malo - Requiere reparación/reemplaz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ción de la cara (SELECTION options: Claro y legible, Ligeramente desvaído, Descoloración/Daños significativos, Indeleible - Requiere reemplaz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tura de montaje (Pi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rientación (SELECTION options: Correcto, Incorrecto - Requiere Ajus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/Comentarios (p. ej., daños, obstruccione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troreflectividad de Señalización (SELECTION options: Bueno, Justo, Malo - Requiere reemplaz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ación fotográfica (si se encuentran problemas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istema de Respaldo de Batería (si aplica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ltaje de la batería (Lectur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pacidad de la batería (restant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 la batería (SELECTION options: Excelente, Bueno, Justo, Pob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último reemplazo de baterí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el rendimiento/estado del sistema de batería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ltado de prueba de batería de respaldo (SELECTION options: Pasar, Falla, No probad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empo de descarga de la batería (Minutos) - Durante la prueba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cumentación y Mantenimiento de Registr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l último exame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ecuencia de inspección (ej. Mensual, Trimestra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ción realizada por (Seleccionar rol) (SELECTION options: Gerente de Instalaciones, Técnico de Mantenimiento, Personal de seguridad, Contratist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l inspecto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en de Hallazgos y Recomendacion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ación de Respaldo (ej. Informes de Pruebas, Registros de Mantenimiento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Próxima inspección programada? (SELECTION options: Sí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próxima inspección programada (DAT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5" meta:object-count="0"/>
    <meta:generator>LibreOffice/24.2.7.2$Linux_X86_64 LibreOffice_project/420$Build-2</meta:generator>
  </office:meta>
</office:document-meta>
</file>