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43c56655ea55f56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bâtiment/de l'établisse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spection (SELECTION options: Routine, Post-incident, An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/Département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s notes pertinentes (ex. pannes de courant récentes, circonstances inhabituel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de secours - Tests fonctionn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e fonctionnal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est foncti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test suivie ? (SELECTION options: Procédure Opérationnelle Standard (POS), Procédure modifi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a coupure de coura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feux de secours fonctionnent-ils correcteme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éfaillances observé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eux de secours tes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umières de secours défectueu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tateur automatique de transfert (CAT) fonctionné avec succès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de secours - État phys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équipement (ex. EL-0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ogement - Dommages visibles ? (SELECTION options: Aucun, Léger (Cosmétique), Modéré (Nécessite de l'attention), Important (Nécessite une réparation/remplac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 sécurisé ? (SELECTION options: Oui, Non, Hési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(par ex. fissures, corrosion, vis desserr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lentille (SELECTION options: Clair, Nuageux, Rayé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en de la lampe (si lisible – pour comparaison avec les spécific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récis de l'équipem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de sortie - Visibilité et illu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anneau de sortie est-il visible en ligne de mir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anneau de sortie est-il allumé ? (SELECTION options: Oui, Non, Cligno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jusqu'à l'obstacle le plus proche bloquant la visibilité (pieds/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intensité de l'éclairage est-elle suffisante ? (SELECTION options: Oui, Non, Pas sû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problème de visibilité ou d'éclair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anneau est-il correctement orienté (pointant vers la sortie)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photo de la signalisation de sorti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de sortie - État physique et em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sortie (Spécifiqu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ignalement du logement (SELECTION options: Excellent, Bien, Juste, Mauvais - Nécessite une réparation/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a plaque signalétique (SELECTION options: Clair et lisible, Légèrement délavé, Défading/Dommages importants, Illisible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montag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(SELECTION options: Correct, Incorrect -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ex. dégâts, obstr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lectivité de signalisation (SELECTION options: Bien, Juste, Mauvais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documentation (si problèmes trouvé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alimentation sans interruption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(Lec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la batterie (rest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tterie (SELECTION options: Excellent,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idange de la batt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erformance/l'état du système de batt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'alimentation de secours (SELECTION options: Passer, Échec, Non tes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décharge de la batterie (Minutes) - Pendant le te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inspection (ex. : mensuelle, trimestri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effectuée par (Sélectionner un rôle) (SELECTION options: Responsable des installations, Technicien de maintenance, Agent de sécurité, Entrepren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et recomma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rapports de tests, dossiers de mainten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inspection prévu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inspection prévu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