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ÉCLAIRAGE DE SECOURS ET DE LA SIGNALISATION DE SORT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Nom du bâtiment/de l'établissement</text:span></text:p>
      <text:p text:style-name="P1"><text:span text:style-name="T2">[ ] Date de l'inspection</text:span></text:p>
      <text:p text:style-name="P1"><text:span text:style-name="T2">[ ] Heure de début de l'inspection</text:span></text:p>
      <text:p text:style-name="P1"><text:span text:style-name="T2">[ ] Température ambiante (°C)</text:span></text:p>
      <text:p text:style-name="P1"><text:span text:style-name="T2">[ ] Type d'inspection (Routine, Post-incident, Annuel)</text:span></text:p>
      <text:p text:style-name="P1"><text:span text:style-name="T2">[ ] Nom de l'inspecteur</text:span></text:p>
      <text:p text:style-name="P1"><text:span text:style-name="T2">[ ] Titre/Département de l'inspecteur</text:span></text:p>
      <text:p text:style-name="P1"><text:span text:style-name="T2">[ ] Toutes notes pertinentes (ex. pannes de courant récentes, circonstances inhabituelles)</text:span></text:p>
      <text:p text:style-name="P1"/>
      <text:p text:style-name="P1"><text:span text:style-name="T1">--- ÉCLAIRAGE DE SECOURS - TESTS FONCTIONNELS ---</text:span></text:p>
      <text:p text:style-name="P1"><text:span text:style-name="T2">[ ] Date du test de fonctionnalité</text:span></text:p>
      <text:p text:style-name="P1"><text:span text:style-name="T2">[ ] Heure de début du test fonctionnel</text:span></text:p>
      <text:p text:style-name="P1"><text:span text:style-name="T2">[ ] Procédure de test suivie ? (Procédure Opérationnelle Standard (POS), Procédure modifiée)</text:span></text:p>
      <text:p text:style-name="P1"><text:span text:style-name="T2">[ ] Durée de la coupure de courant (minutes)</text:span></text:p>
      <text:p text:style-name="P1"><text:span text:style-name="T2">[ ] Les feux de secours fonctionnent-ils correctement ? (Oui, Non, N/A)</text:span></text:p>
      <text:p text:style-name="P1"><text:span text:style-name="T2">[ ] Détails des défaillances observées (le cas échéant)</text:span></text:p>
      <text:p text:style-name="P1"><text:span text:style-name="T2">[ ] Nombre de feux de secours testés</text:span></text:p>
      <text:p text:style-name="P1"><text:span text:style-name="T2">[ ] Nombre de lumières de secours défectueuses</text:span></text:p>
      <text:p text:style-name="P1"><text:span text:style-name="T2">[ ] Commutateur automatique de transfert (CAT) fonctionné avec succès ? (Oui, Non, N/A)</text:span></text:p>
      <text:p text:style-name="P1"><text:soft-page-break/></text:p>
      <text:p text:style-name="P1"><text:span text:style-name="T1">--- ÉCLAIRAGE DE SECOURS - ÉTAT PHYSIQUE ---</text:span></text:p>
      <text:p text:style-name="P1"><text:span text:style-name="T2">[ ] Numéro d'identification de l'équipement (ex. EL-001)</text:span></text:p>
      <text:p text:style-name="P1"><text:span text:style-name="T2">[ ] État du logement - Dommages visibles ? (Aucun, Léger (Cosmétique), Modéré (Nécessite de l'attention), Important (Nécessite une réparation/remplacement))</text:span></text:p>
      <text:p text:style-name="P1"><text:span text:style-name="T2">[ ] Montage sécurisé ? (Oui, Non, Hésitant)</text:span></text:p>
      <text:p text:style-name="P1"><text:span text:style-name="T2">[ ] Observations détaillées (par ex. fissures, corrosion, vis desserrées)</text:span></text:p>
      <text:p text:style-name="P1"><text:span text:style-name="T2">[ ] État de la lentille (Clair, Nuageux, Rayé, Endommagé)</text:span></text:p>
      <text:p text:style-name="P1"><text:span text:style-name="T2">[ ] Lumen de la lampe (si lisible – pour comparaison avec les spécifications)</text:span></text:p>
      <text:p text:style-name="P1"><text:span text:style-name="T2">[ ] Emplacement précis de l'équipement</text:span></text:p>
      <text:p text:style-name="P1"/>
      <text:p text:style-name="P1"><text:span text:style-name="T1">--- SIGNALISATION DE SORTIE - VISIBILITÉ ET ILLUMINATION ---</text:span></text:p>
      <text:p text:style-name="P1"><text:span text:style-name="T2">[ ] Le panneau de sortie est-il visible en ligne de mire ? (Oui, Non, N/A)</text:span></text:p>
      <text:p text:style-name="P1"><text:span text:style-name="T2">[ ] Le panneau de sortie est-il allumé ? (Oui, Non, Clignotant)</text:span></text:p>
      <text:p text:style-name="P1"><text:span text:style-name="T2">[ ] Distance jusqu'à l'obstacle le plus proche bloquant la visibilité (pieds/mètres)</text:span></text:p>
      <text:p text:style-name="P1"><text:span text:style-name="T2">[ ] L'intensité de l'éclairage est-elle suffisante ? (Oui, Non, Pas sûr)</text:span></text:p>
      <text:p text:style-name="P1"><text:span text:style-name="T2">[ ] Décrire tout problème de visibilité ou d'éclairage.</text:span></text:p>
      <text:p text:style-name="P1"><text:span text:style-name="T2">[ ] Le panneau est-il correctement orienté (pointant vers la sortie) ? (Oui, Non, N/A)</text:span></text:p>
      <text:p text:style-name="P1"><text:span text:style-name="T2">[ ] Télécharger la photo de la signalisation de sortie</text:span></text:p>
      <text:p text:style-name="P1"/>
      <text:p text:style-name="P1"><text:span text:style-name="T1">--- SIGNALISATION DE SORTIE - ÉTAT PHYSIQUE ET EMPLACEMENT ---</text:span></text:p>
      <text:p text:style-name="P1"><text:span text:style-name="T2">[ ] Emplacement du panneau de sortie (Spécifique)</text:span></text:p>
      <text:p text:style-name="P1"><text:span text:style-name="T2">[ ] État du signalement du logement (Excellent, Bien, Juste, Mauvais - Nécessite une réparation/un remplacement)</text:span></text:p>
      <text:p text:style-name="P1"><text:span text:style-name="T2">[ ] Condition de la plaque signalétique (Clair et lisible, Légèrement délavé, Défading/Dommages importants, Illisible - Nécessite un remplacement)</text:span></text:p>
      <text:p text:style-name="P1"><text:span text:style-name="T2">[ ] Hauteur de montage (Pieds)</text:span></text:p>
      <text:p text:style-name="P1"><text:span text:style-name="T2">[ ] Orientation (Correct, Incorrect - Nécessite un ajustement)</text:span></text:p>
      <text:p text:style-name="P1"><text:span text:style-name="T2">[ ] Notes/Commentaires (ex. dégâts, obstruction)</text:span></text:p>
      <text:p text:style-name="P1"><text:soft-page-break/><text:span text:style-name="T2">[ ] Réflectivité de signalisation (Bien, Juste, Mauvais - Nécessite un remplacement)</text:span></text:p>
      <text:p text:style-name="P1"><text:span text:style-name="T2">[ ] Photographies de documentation (si problèmes trouvés)</text:span></text:p>
      <text:p text:style-name="P1"/>
      <text:p text:style-name="P1"><text:span text:style-name="T1">--- SYSTÈME D'ALIMENTATION SANS INTERRUPTION (SI APPLICABLE) ---</text:span></text:p>
      <text:p text:style-name="P1"><text:span text:style-name="T2">[ ] Tension de la batterie (Lecture)</text:span></text:p>
      <text:p text:style-name="P1"><text:span text:style-name="T2">[ ] Capacité de la batterie (restante)</text:span></text:p>
      <text:p text:style-name="P1"><text:span text:style-name="T2">[ ] État de la batterie (Excellent, Bien, Équitable, Mauvais)</text:span></text:p>
      <text:p text:style-name="P1"><text:span text:style-name="T2">[ ] Date de dernière vidange de la batterie</text:span></text:p>
      <text:p text:style-name="P1"><text:span text:style-name="T2">[ ] Notes sur la performance/l'état du système de batterie</text:span></text:p>
      <text:p text:style-name="P1"><text:span text:style-name="T2">[ ] Résultat du test d'alimentation de secours (Passer, Échec, Non testé)</text:span></text:p>
      <text:p text:style-name="P1"><text:span text:style-name="T2">[ ] Temps de décharge de la batterie (Minutes) - Pendant le test</text:span></text:p>
      <text:p text:style-name="P1"/>
      <text:p text:style-name="P1"><text:span text:style-name="T1">--- DOCUMENTATION ET TENUE DES DOSSIERS ---</text:span></text:p>
      <text:p text:style-name="P1"><text:span text:style-name="T2">[ ] Date de la dernière inspection</text:span></text:p>
      <text:p text:style-name="P1"><text:span text:style-name="T2">[ ] Fréquence d'inspection (ex. : mensuelle, trimestrielle)</text:span></text:p>
      <text:p text:style-name="P1"><text:span text:style-name="T2">[ ] Inspection effectuée par (Sélectionner un rôle) (Responsable des installations, Technicien de maintenance, Agent de sécurité, Entrepreneur)</text:span></text:p>
      <text:p text:style-name="P1"><text:span text:style-name="T2">[ ] Nom de l'inspecteur</text:span></text:p>
      <text:p text:style-name="P1"><text:span text:style-name="T2">[ ] Résumé des conclusions et recommandations</text:span></text:p>
      <text:p text:style-name="P1"><text:span text:style-name="T2">[ ] Documents justificatifs (ex. rapports de tests, dossiers de maintenance)</text:span></text:p>
      <text:p text:style-name="P1"><text:span text:style-name="T2">[ ] Prochaine inspection prévue ? (Oui, Non)</text:span></text:p>
      <text:p text:style-name="P1"><text:span text:style-name="T2">[ ] Date de la prochaine inspection prévu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lighting-exit-signag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38.418000000</meta:creation-date>
    <dc:date>2026-06-22T12:53:38.418000000</dc:date>
    <meta:document-statistic meta:table-count="0" meta:image-count="0" meta:object-count="0" meta:page-count="3" meta:paragraph-count="67" meta:word-count="624" meta:character-count="4003" meta:non-whitespace-character-count="3445"/>
    <meta:generator>LibreOffice/24.2.7.2$Linux_X86_64 LibreOffice_project/420$Build-2</meta:generator>
  </office:meta>
</office:document-meta>
</file>