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93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743c864b52dafc5a0a8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nformacje ogóln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zwa budynku/obiektu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kontrol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rozpoczęcia inspekcj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otoczenia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dzaj kontroli. (SELECTION options: Codzienna rutyna / Standardowe czynności, Po zakończeniu incydentu / Po wystąpieniu incydentu, Rocz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ię i nazwisko inspektor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owisko/departament inspektor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szelkie istotne informacje (np. niedawne przerwy w dostawie prądu, nietypowe okoliczności)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świetlenie awaryjne – testy funkcjonalne.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przeprowadzenia testów funkcjonalnych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rozpoczęcia testów funkcjonalnych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przestrzegano procedury testowej? (SELECTION options: Standardowa procedura operacyjna (SPO), Zmodyfikowana procedur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trwania awarii zasilania (w minutac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oświetlenie awaryjne działa prawidłowo? (SELECTION options: Tak., Nie., Nie dotyczy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owe informacje na temat zaobserwowanych usterek (jeśli wystąpiły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przetestowanych lamp awaryjnych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niesprawnych lamp awaryjnych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automatyczny przełącznik rezerwowy (ATS) działa prawidłowo? (SELECTION options: Tak., Nie, Nie dotyczy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świetlenie awaryjne – stan techniczn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er identyfikacyjny oprawy (np. EL-001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mieszkania – czy widoczne są jakieś uszkodzenia? (SELECTION options: Żaden., Drobne (estetyczne), Umiarkowany (wymaga uwagi), Znaczne (wymaga naprawy lub wymian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montaż jest bezpieczny? (SELECTION options: Tak., Nie., Niepewny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owe obserwacje (np. pęknięcia, korozja, luźne śrub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obiektywu (SELECTION options: Jasne., Zachmurzenie., Podrapany, Uszkodzo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c lampy w lumenach (jeśli można ją odczytać – w celu porównania z danymi technicznymi)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kładna lokalizacja elementu mocującego.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znakowanie dróg ewakuacyjnych – widoczność i oświetlenie.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znak wskazujący wyjście jest widoczny z miejsca, z którego można na niego swobodnie spojrzeć? (SELECTION options: Tak., Nie., Nie dotyczy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znak wskazujący wyjście jest podświetlony? (SELECTION options: Tak., Nie., Przyciemnione/Migoczą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dległość do najbliższej przeszkody ograniczającej widoczność (stopy/metr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natężenie oświetlenia jest wystarczające? (SELECTION options: Tak., Nie., Niepewny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z wszelkie problemy związane z widocznością lub oświetleniem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znak jest prawidłowo umieszczony (wskazuje w kierunku wyjścia)? (SELECTION options: Tak., Nie., Nie dotyczy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eślij zdjęcie oznakowania drogowego wskazującego wyjście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znakowanie dróg ewakuacyjnych – stan fizyczny i rozmieszczenie.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kładna lokalizacja znaku wskazującego drogę ewakuacyjną.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znakowanie stanu budynku mieszkalnego (SELECTION options: Doskonały, Dobrze., Sprawiedliwy, uczciwy., Stan zły – wymaga naprawy lub wymiany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powierzchni szyldu/tablicy. (SELECTION options: Czytelny i wyraźny, Lekko wyblakły., Wyraźne wyblaknięcie/uszkodzenie., Niezrozumiały/Nieczytelny – wymaga wymiany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sokość montażu (w stopac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ientacja (SELECTION options: Poprawnie., Nieprawidłowe – wymaga korekty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/Komentarze (np. uszkodzenia, przeszkod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mieść znak informujący o właściwościach retrorefleksyjnych. (SELECTION options: Dobrze., Sprawiedliwy, uczciwy; targi, jarmark., Stan zły – wymaga wymiany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kumentacja fotograficzna (w przypadku stwierdzenia jakichkolwiek nieprawidłowości)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ystem zasilania awaryjnego (jeśli dotyczy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pięcie akumulatora (odczy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jemność baterii (pozostał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naładowania baterii (SELECTION options: Doskonały, Dobrze., Sprawiedliwy, uczciwy; targ, jarmark., Nędzny, biedny, słaby, kiepski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wymiany bateri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wydajności/stanu systemu akumulatorów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nik testu zasilania awaryjnego (z baterii) (SELECTION options: Zaliczone., Niepowodzenie, Nie testowa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rozładowywania baterii (w minutach) – podczas testu.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kumentacja i prowadzenie rejestró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kontroli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ęstotliwość kontroli (np. miesięczna, kwartaln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soba przeprowadzająca kontrolę (wybierz stanowisko): (SELECTION options: Kierownik obiektu, Technik ds. konserwacji i napraw., Osoby odpowiedzialne za bezpieczeństwo, Wykonawc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ię i nazwisko inspektor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sumowanie wyników i rekomendacji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kumentacja potwierdzająca (np. raporty z testów, dokumentacja dotycząca przeglądów i konserwacji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iedy zaplanowano następną inspekcję? (SELECTION options: Tak., N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następnej planowanej kontroli.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5" meta:object-count="0"/>
    <meta:generator>LibreOffice/24.2.7.2$Linux_X86_64 LibreOffice_project/420$Build-2</meta:generator>
  </office:meta>
</office:document-meta>
</file>