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TYCZĄCA OŚWIETLENIA AWARYJNEGO I OZNAKOWANIA DRÓG EWAKUAC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Nazwa budynku/obiektu</text:span></text:p>
      <text:p text:style-name="P1"><text:span text:style-name="T2">[ ] Data kontroli</text:span></text:p>
      <text:p text:style-name="P1"><text:span text:style-name="T2">[ ] Czas rozpoczęcia inspekcji</text:span></text:p>
      <text:p text:style-name="P1"><text:span text:style-name="T2">[ ] Temperatura otoczenia (°C)</text:span></text:p>
      <text:p text:style-name="P1"><text:span text:style-name="T2">[ ] Rodzaj kontroli. (Codzienna rutyna / Standardowe czynności, Po zakończeniu incydentu / Po wystąpieniu incydentu, Roczny)</text:span></text:p>
      <text:p text:style-name="P1"><text:span text:style-name="T2">[ ] Imię i nazwisko inspektora</text:span></text:p>
      <text:p text:style-name="P1"><text:span text:style-name="T2">[ ] Stanowisko/departament inspektora</text:span></text:p>
      <text:p text:style-name="P1"><text:span text:style-name="T2">[ ] Wszelkie istotne informacje (np. niedawne przerwy w dostawie prądu, nietypowe okoliczności).</text:span></text:p>
      <text:p text:style-name="P1"/>
      <text:p text:style-name="P1"><text:span text:style-name="T1">--- OŚWIETLENIE AWARYJNE – TESTY FUNKCJONALNE. ---</text:span></text:p>
      <text:p text:style-name="P1"><text:span text:style-name="T2">[ ] Data przeprowadzenia testów funkcjonalnych</text:span></text:p>
      <text:p text:style-name="P1"><text:span text:style-name="T2">[ ] Czas rozpoczęcia testów funkcjonalnych</text:span></text:p>
      <text:p text:style-name="P1"><text:span text:style-name="T2">[ ] Czy przestrzegano procedury testowej? (Standardowa procedura operacyjna (SPO), Zmodyfikowana procedura)</text:span></text:p>
      <text:p text:style-name="P1"><text:span text:style-name="T2">[ ] Czas trwania awarii zasilania (w minutach)</text:span></text:p>
      <text:p text:style-name="P1"><text:span text:style-name="T2">[ ] Czy oświetlenie awaryjne działa prawidłowo? (Tak., Nie., Nie dotyczy.)</text:span></text:p>
      <text:p text:style-name="P1"><text:span text:style-name="T2">[ ] Szczegółowe informacje na temat zaobserwowanych usterek (jeśli wystąpiły).</text:span></text:p>
      <text:p text:style-name="P1"><text:span text:style-name="T2">[ ] Liczba przetestowanych lamp awaryjnych</text:span></text:p>
      <text:p text:style-name="P1"><text:span text:style-name="T2">[ ] Liczba niesprawnych lamp awaryjnych.</text:span></text:p>
      <text:p text:style-name="P1"><text:span text:style-name="T2">[ ] Czy automatyczny przełącznik rezerwowy (ATS) działa prawidłowo? (Tak., Nie, Nie dotyczy.)</text:span></text:p>
      <text:p text:style-name="P1"><text:soft-page-break/></text:p>
      <text:p text:style-name="P1"><text:span text:style-name="T1">--- OŚWIETLENIE AWARYJNE – STAN TECHNICZNY ---</text:span></text:p>
      <text:p text:style-name="P1"><text:span text:style-name="T2">[ ] Numer identyfikacyjny oprawy (np. EL-001)</text:span></text:p>
      <text:p text:style-name="P1"><text:span text:style-name="T2">[ ] Stan mieszkania – czy widoczne są jakieś uszkodzenia? (Żaden., Drobne (estetyczne), Umiarkowany (wymaga uwagi), Znaczne (wymaga naprawy lub wymiany))</text:span></text:p>
      <text:p text:style-name="P1"><text:span text:style-name="T2">[ ] Czy montaż jest bezpieczny? (Tak., Nie., Niepewny.)</text:span></text:p>
      <text:p text:style-name="P1"><text:span text:style-name="T2">[ ] Szczegółowe obserwacje (np. pęknięcia, korozja, luźne śruby)</text:span></text:p>
      <text:p text:style-name="P1"><text:span text:style-name="T2">[ ] Stan obiektywu (Jasne., Zachmurzenie., Podrapany, Uszkodzony)</text:span></text:p>
      <text:p text:style-name="P1"><text:span text:style-name="T2">[ ] Moc lampy w lumenach (jeśli można ją odczytać – w celu porównania z danymi technicznymi).</text:span></text:p>
      <text:p text:style-name="P1"><text:span text:style-name="T2">[ ] Dokładna lokalizacja elementu mocującego.</text:span></text:p>
      <text:p text:style-name="P1"/>
      <text:p text:style-name="P1"><text:span text:style-name="T1">--- OZNAKOWANIE DRÓG EWAKUACYJNYCH – WIDOCZNOŚĆ I OŚWIETLENIE. ---</text:span></text:p>
      <text:p text:style-name="P1"><text:span text:style-name="T2">[ ] Czy znak wskazujący wyjście jest widoczny z miejsca, z którego można na niego swobodnie spojrzeć? (Tak., Nie., Nie dotyczy.)</text:span></text:p>
      <text:p text:style-name="P1"><text:span text:style-name="T2">[ ] Czy znak wskazujący wyjście jest podświetlony? (Tak., Nie., Przyciemnione/Migoczące)</text:span></text:p>
      <text:p text:style-name="P1"><text:span text:style-name="T2">[ ] Odległość do najbliższej przeszkody ograniczającej widoczność (stopy/metry)</text:span></text:p>
      <text:p text:style-name="P1"><text:span text:style-name="T2">[ ] Czy natężenie oświetlenia jest wystarczające? (Tak., Nie., Niepewny.)</text:span></text:p>
      <text:p text:style-name="P1"><text:span text:style-name="T2">[ ] Opisz wszelkie problemy związane z widocznością lub oświetleniem.</text:span></text:p>
      <text:p text:style-name="P1"><text:span text:style-name="T2">[ ] Czy znak jest prawidłowo umieszczony (wskazuje w kierunku wyjścia)? (Tak., Nie., Nie dotyczy.)</text:span></text:p>
      <text:p text:style-name="P1"><text:span text:style-name="T2">[ ] Prześlij zdjęcie oznakowania drogowego wskazującego wyjście.</text:span></text:p>
      <text:p text:style-name="P1"/>
      <text:p text:style-name="P1"><text:span text:style-name="T1">--- OZNAKOWANIE DRÓG EWAKUACYJNYCH – STAN FIZYCZNY I ROZMIESZCZENIE. ---</text:span></text:p>
      <text:p text:style-name="P1"><text:span text:style-name="T2">[ ] Dokładna lokalizacja znaku wskazującego drogę ewakuacyjną.</text:span></text:p>
      <text:p text:style-name="P1"><text:span text:style-name="T2">[ ] Oznakowanie stanu budynku mieszkalnego (Doskonały, Dobrze., Sprawiedliwy, uczciwy., Stan zły – wymaga naprawy lub wymiany.)</text:span></text:p>
      <text:p text:style-name="P1"><text:span text:style-name="T2">[ ] Stan powierzchni szyldu/tablicy. (Czytelny i wyraźny, Lekko wyblakły., Wyraźne wyblaknięcie/uszkodzenie., Niezrozumiały/Nieczytelny – wymaga wymiany.)</text:span></text:p>
      <text:p text:style-name="P1"><text:span text:style-name="T2">[ ] Wysokość montażu (w stopach)</text:span></text:p>
      <text:p text:style-name="P1"><text:span text:style-name="T2">[ ] Orientacja (Poprawnie., Nieprawidłowe – wymaga korekty.)</text:span></text:p>
      <text:p text:style-name="P1"><text:span text:style-name="T2">[ ] Uwagi/Komentarze (np. uszkodzenia, przeszkody)</text:span></text:p>
      <text:p text:style-name="P1"><text:soft-page-break/><text:span text:style-name="T2">[ ] Umieść znak informujący o właściwościach retrorefleksyjnych. (Dobrze., Sprawiedliwy, uczciwy; targi, jarmark., Stan zły – wymaga wymiany.)</text:span></text:p>
      <text:p text:style-name="P1"><text:span text:style-name="T2">[ ] Dokumentacja fotograficzna (w przypadku stwierdzenia jakichkolwiek nieprawidłowości).</text:span></text:p>
      <text:p text:style-name="P1"/>
      <text:p text:style-name="P1"><text:span text:style-name="T1">--- SYSTEM ZASILANIA AWARYJNEGO (JEŚLI DOTYCZY) ---</text:span></text:p>
      <text:p text:style-name="P1"><text:span text:style-name="T2">[ ] Napięcie akumulatora (odczyt)</text:span></text:p>
      <text:p text:style-name="P1"><text:span text:style-name="T2">[ ] Pojemność baterii (pozostała)</text:span></text:p>
      <text:p text:style-name="P1"><text:span text:style-name="T2">[ ] Stan naładowania baterii (Doskonały, Dobrze., Sprawiedliwy, uczciwy; targ, jarmark., Nędzny, biedny, słaby, kiepski.)</text:span></text:p>
      <text:p text:style-name="P1"><text:span text:style-name="T2">[ ] Data ostatniej wymiany baterii</text:span></text:p>
      <text:p text:style-name="P1"><text:span text:style-name="T2">[ ] Uwagi dotyczące wydajności/stanu systemu akumulatorów</text:span></text:p>
      <text:p text:style-name="P1"><text:span text:style-name="T2">[ ] Wynik testu zasilania awaryjnego (z baterii) (Zaliczone., Niepowodzenie, Nie testowano.)</text:span></text:p>
      <text:p text:style-name="P1"><text:span text:style-name="T2">[ ] Czas rozładowywania baterii (w minutach) – podczas testu.</text:span></text:p>
      <text:p text:style-name="P1"/>
      <text:p text:style-name="P1"><text:span text:style-name="T1">--- DOKUMENTACJA I PROWADZENIE REJESTRÓW ---</text:span></text:p>
      <text:p text:style-name="P1"><text:span text:style-name="T2">[ ] Data ostatniej kontroli.</text:span></text:p>
      <text:p text:style-name="P1"><text:span text:style-name="T2">[ ] Częstotliwość kontroli (np. miesięczna, kwartalna)</text:span></text:p>
      <text:p text:style-name="P1"><text:span text:style-name="T2">[ ] Osoba przeprowadzająca kontrolę (wybierz stanowisko): (Kierownik obiektu, Technik ds. konserwacji i napraw., Osoby odpowiedzialne za bezpieczeństwo, Wykonawca)</text:span></text:p>
      <text:p text:style-name="P1"><text:span text:style-name="T2">[ ] Imię i nazwisko inspektora</text:span></text:p>
      <text:p text:style-name="P1"><text:span text:style-name="T2">[ ] Podsumowanie wyników i rekomendacji.</text:span></text:p>
      <text:p text:style-name="P1"><text:span text:style-name="T2">[ ] Dokumentacja potwierdzająca (np. raporty z testów, dokumentacja dotycząca przeglądów i konserwacji)</text:span></text:p>
      <text:p text:style-name="P1"><text:span text:style-name="T2">[ ] Kiedy zaplanowano następną inspekcję? (Tak., Nie)</text:span></text:p>
      <text:p text:style-name="P1"><text:span text:style-name="T2">[ ] Data następnej planowanej kontrol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lighting-exit-signa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59.381000000</meta:creation-date>
    <dc:date>2026-06-22T13:17:59.381000000</dc:date>
    <meta:document-statistic meta:table-count="0" meta:image-count="0" meta:object-count="0" meta:page-count="3" meta:paragraph-count="67" meta:word-count="595" meta:character-count="4496" meta:non-whitespace-character-count="3957"/>
    <meta:generator>LibreOffice/24.2.7.2$Linux_X86_64 LibreOffice_project/420$Build-2</meta:generator>
  </office:meta>
</office:document-meta>
</file>