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15a1e7cf130c0cc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/Facility Nam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SELECTION options: Routine, Post-Incident, An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Title/Depar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levant Notes (e.g., recent power outages, unusual circumstan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Lighting - Functional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unctional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unctional Tes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rocedure Followed? (SELECTION options: Standard Operating Procedure (SOP), Modified Proce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Power Failur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s Function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Failures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ergency Light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ergency Lights Fail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Transfer Switch (ATS) Operated Successfully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Lighting - Physica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Identification Number (e.g., EL-00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ing Condition - Visible Damage? (SELECTION options: None, Minor (Cosmetic), Moderate (Requires Attention), Significant (Requires Repair/Replace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Secur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e.g., cracks, corrosion, loose screw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 Condition (SELECTION options: Clear, Cloudy, Scratch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 Lumens (if legible – for comparison against spec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Fixtur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Signage - Visibility and Illu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exit sign visible from a clear line of sigh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exit sign illuminated? (SELECTION options: Yes, No, Dim/Flick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obstruction blocking visibility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illumination intensity adequat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with visibility or illumin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ign correctly oriented (pointing toward the exit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Exit Sign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Signage - Physical Condition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Sign Location (Specific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Housing Condition (SELECTION options: Excellent, Good, Fair, Poor -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Face Condition (SELECTION options: Clear &amp; Legible, Slightly Faded, Significant Fading/Damage, Illegible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 (SELECTION options: Correct, Incorrect -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damage, obstru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Retroreflectivity (SELECTION options: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issues fou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y Backup System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Rea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apacity (Rem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ttery System Performance/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Backup Test Result (SELECTION options: Pass, Fail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Discharge Time (Minutes) - During Tes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Frequency (e.g., Monthly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erformed By (Select Role) (SELECTION options: Facility Manager, Maintenance Technician, Security Personnel,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 Reports, Maintenance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pection Schedu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