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ERGENCY LIGHTING &amp; EXIT SIGNAG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---</text:span></text:p>
      <text:p text:style-name="P1"><text:span text:style-name="T2">[ ] Building/Facility Name</text:span></text:p>
      <text:p text:style-name="P1"><text:span text:style-name="T2">[ ] Inspection Date</text:span></text:p>
      <text:p text:style-name="P1"><text:span text:style-name="T2">[ ] Inspection Start Time</text:span></text:p>
      <text:p text:style-name="P1"><text:span text:style-name="T2">[ ] Ambient Temperature (°C)</text:span></text:p>
      <text:p text:style-name="P1"><text:span text:style-name="T2">[ ] Inspection Type (Routine, Post-Incident, Annual)</text:span></text:p>
      <text:p text:style-name="P1"><text:span text:style-name="T2">[ ] Inspector Name</text:span></text:p>
      <text:p text:style-name="P1"><text:span text:style-name="T2">[ ] Inspector Title/Department</text:span></text:p>
      <text:p text:style-name="P1"><text:span text:style-name="T2">[ ] Any Relevant Notes (e.g., recent power outages, unusual circumstances)</text:span></text:p>
      <text:p text:style-name="P1"/>
      <text:p text:style-name="P1"><text:span text:style-name="T1">--- EMERGENCY LIGHTING - FUNCTIONAL TESTING ---</text:span></text:p>
      <text:p text:style-name="P1"><text:span text:style-name="T2">[ ] Date of Functional Test</text:span></text:p>
      <text:p text:style-name="P1"><text:span text:style-name="T2">[ ] Time of Functional Test Start</text:span></text:p>
      <text:p text:style-name="P1"><text:span text:style-name="T2">[ ] Test Procedure Followed? (Standard Operating Procedure (SOP), Modified Procedure)</text:span></text:p>
      <text:p text:style-name="P1"><text:span text:style-name="T2">[ ] Duration of Power Failure (minutes)</text:span></text:p>
      <text:p text:style-name="P1"><text:span text:style-name="T2">[ ] Emergency Lights Functioning Correctly? (Yes, No, N/A)</text:span></text:p>
      <text:p text:style-name="P1"><text:span text:style-name="T2">[ ] Details of any Failures Observed (if applicable)</text:span></text:p>
      <text:p text:style-name="P1"><text:span text:style-name="T2">[ ] Number of Emergency Lights Tested</text:span></text:p>
      <text:p text:style-name="P1"><text:span text:style-name="T2">[ ] Number of Emergency Lights Failing</text:span></text:p>
      <text:p text:style-name="P1"><text:span text:style-name="T2">[ ] Automatic Transfer Switch (ATS) Operated Successfully? (Yes, No, N/A)</text:span></text:p>
      <text:p text:style-name="P1"><text:soft-page-break/></text:p>
      <text:p text:style-name="P1"><text:span text:style-name="T1">--- EMERGENCY LIGHTING - PHYSICAL CONDITION ---</text:span></text:p>
      <text:p text:style-name="P1"><text:span text:style-name="T2">[ ] Fixture Identification Number (e.g., EL-001)</text:span></text:p>
      <text:p text:style-name="P1"><text:span text:style-name="T2">[ ] Housing Condition - Visible Damage? (None, Minor (Cosmetic), Moderate (Requires Attention), Significant (Requires Repair/Replacement))</text:span></text:p>
      <text:p text:style-name="P1"><text:span text:style-name="T2">[ ] Mounting Secure? (Yes, No, Unsure)</text:span></text:p>
      <text:p text:style-name="P1"><text:span text:style-name="T2">[ ] Detailed Observations (e.g., cracks, corrosion, loose screws)</text:span></text:p>
      <text:p text:style-name="P1"><text:span text:style-name="T2">[ ] Lens Condition (Clear, Cloudy, Scratched, Damaged)</text:span></text:p>
      <text:p text:style-name="P1"><text:span text:style-name="T2">[ ] Lamp Lumens (if legible – for comparison against specs)</text:span></text:p>
      <text:p text:style-name="P1"><text:span text:style-name="T2">[ ] Precise Location of Fixture</text:span></text:p>
      <text:p text:style-name="P1"/>
      <text:p text:style-name="P1"><text:span text:style-name="T1">--- EXIT SIGNAGE - VISIBILITY AND ILLUMINATION ---</text:span></text:p>
      <text:p text:style-name="P1"><text:span text:style-name="T2">[ ] Is the exit sign visible from a clear line of sight? (Yes, No, N/A)</text:span></text:p>
      <text:p text:style-name="P1"><text:span text:style-name="T2">[ ] Is the exit sign illuminated? (Yes, No, Dim/Flickering)</text:span></text:p>
      <text:p text:style-name="P1"><text:span text:style-name="T2">[ ] Distance to nearest obstruction blocking visibility (feet/meters)</text:span></text:p>
      <text:p text:style-name="P1"><text:span text:style-name="T2">[ ] Is the illumination intensity adequate? (Yes, No, Unsure)</text:span></text:p>
      <text:p text:style-name="P1"><text:span text:style-name="T2">[ ] Describe any issues with visibility or illumination.</text:span></text:p>
      <text:p text:style-name="P1"><text:span text:style-name="T2">[ ] Is the sign correctly oriented (pointing toward the exit)? (Yes, No, N/A)</text:span></text:p>
      <text:p text:style-name="P1"><text:span text:style-name="T2">[ ] Upload Photo of Exit Signage</text:span></text:p>
      <text:p text:style-name="P1"/>
      <text:p text:style-name="P1"><text:span text:style-name="T1">--- EXIT SIGNAGE - PHYSICAL CONDITION &amp; PLACEMENT ---</text:span></text:p>
      <text:p text:style-name="P1"><text:span text:style-name="T2">[ ] Exit Sign Location (Specific)</text:span></text:p>
      <text:p text:style-name="P1"><text:span text:style-name="T2">[ ] Sign Housing Condition (Excellent, Good, Fair, Poor - Requires Repair/Replacement)</text:span></text:p>
      <text:p text:style-name="P1"><text:span text:style-name="T2">[ ] Sign Face Condition (Clear &amp; Legible, Slightly Faded, Significant Fading/Damage, Illegible - Requires Replacement)</text:span></text:p>
      <text:p text:style-name="P1"><text:span text:style-name="T2">[ ] Mounting Height (Feet)</text:span></text:p>
      <text:p text:style-name="P1"><text:span text:style-name="T2">[ ] Orientation (Correct, Incorrect - Requires Adjustment)</text:span></text:p>
      <text:p text:style-name="P1"><text:span text:style-name="T2">[ ] Notes/Comments (e.g., damage, obstruction)</text:span></text:p>
      <text:p text:style-name="P1"><text:soft-page-break/><text:span text:style-name="T2">[ ] Sign Retroreflectivity (Good, Fair, Poor - Requires Replacement)</text:span></text:p>
      <text:p text:style-name="P1"><text:span text:style-name="T2">[ ] Photo Documentation (if issues found)</text:span></text:p>
      <text:p text:style-name="P1"/>
      <text:p text:style-name="P1"><text:span text:style-name="T1">--- BATTERY BACKUP SYSTEM (IF APPLICABLE) ---</text:span></text:p>
      <text:p text:style-name="P1"><text:span text:style-name="T2">[ ] Battery Voltage (Reading)</text:span></text:p>
      <text:p text:style-name="P1"><text:span text:style-name="T2">[ ] Battery Capacity (Remaining)</text:span></text:p>
      <text:p text:style-name="P1"><text:span text:style-name="T2">[ ] Battery Condition (Excellent, Good, Fair, Poor)</text:span></text:p>
      <text:p text:style-name="P1"><text:span text:style-name="T2">[ ] Last Battery Replacement Date</text:span></text:p>
      <text:p text:style-name="P1"><text:span text:style-name="T2">[ ] Notes on Battery System Performance/Condition</text:span></text:p>
      <text:p text:style-name="P1"><text:span text:style-name="T2">[ ] Battery Backup Test Result (Pass, Fail, Not Tested)</text:span></text:p>
      <text:p text:style-name="P1"><text:span text:style-name="T2">[ ] Battery Discharge Time (Minutes) - During Test</text:span></text:p>
      <text:p text:style-name="P1"/>
      <text:p text:style-name="P1"><text:span text:style-name="T1">--- DOCUMENTATION &amp; RECORD KEEPING ---</text:span></text:p>
      <text:p text:style-name="P1"><text:span text:style-name="T2">[ ] Date of Last Inspection</text:span></text:p>
      <text:p text:style-name="P1"><text:span text:style-name="T2">[ ] Inspection Frequency (e.g., Monthly, Quarterly)</text:span></text:p>
      <text:p text:style-name="P1"><text:span text:style-name="T2">[ ] Inspection Performed By (Select Role) (Facility Manager, Maintenance Technician, Security Personnel, Contractor)</text:span></text:p>
      <text:p text:style-name="P1"><text:span text:style-name="T2">[ ] Inspector's Name</text:span></text:p>
      <text:p text:style-name="P1"><text:span text:style-name="T2">[ ] Summary of Findings &amp; Recommendations</text:span></text:p>
      <text:p text:style-name="P1"><text:span text:style-name="T2">[ ] Supporting Documentation (e.g., Test Reports, Maintenance Records)</text:span></text:p>
      <text:p text:style-name="P1"><text:span text:style-name="T2">[ ] Next Inspection Scheduled? (Yes, No)</text:span></text:p>
      <text:p text:style-name="P1"><text:span text:style-name="T2">[ ] Date of Next Scheduled Inspec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mergency-lighting-exit-signag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23.407000000</meta:creation-date>
    <dc:date>2026-06-22T10:09:23.407000000</dc:date>
    <meta:document-statistic meta:table-count="0" meta:image-count="0" meta:object-count="0" meta:page-count="3" meta:paragraph-count="67" meta:word-count="523" meta:character-count="3427" meta:non-whitespace-character-count="2970"/>
    <meta:generator>LibreOffice/24.2.7.2$Linux_X86_64 LibreOffice_project/420$Build-2</meta:generator>
  </office:meta>
</office:document-meta>
</file>