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a5a1e7cf130c0cc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ower System System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ystem Description (including capacity, fuel typ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test System Design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d System Power (kVA/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nfiguration (e.g., Standby, Island Mode) (SELECTION options: Standby, Island Mo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configu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Power System Performance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pecific Grav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apacity Remain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ondition (SELECTION options: Excellent, Good, Fair, Poo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Battery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ype (SELECTION options: Lead-Acid, Lithium-Ion, NiC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Se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Exercised within last yea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erci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rcise Performance Notes (Load, Duration, Abnorma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or Function Test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Generator Maintenance Log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er Swit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Mod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fer Switch Exerci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Exercise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Exercise Result (Normal/Abnormal) (SELECTION options: Normal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Abnormal Exercise Resul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Contact Condition (Clean/Corroded) (SELECTION options: Clean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r Resistance (Ohms) - Phas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r Resistance (Ohms) - Phas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Annunciator Panel (Operational/Faulty) (SELECTION options: Operational, Faul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tical Loads &amp; Circu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Amperage (Critical Load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Load 1 Status (Power On/Off During Test) (SELECTION options: Power On, Power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Critical Load 1 (During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Load 2 Status (Power On/Off During Test) (SELECTION options: Power On, Power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Critical Load 2 (During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Equipment Powered (Select All That Apply) (SELECTION options: Lighting, HVAC, Network/Data Ports, AV Equipment, Computers/Workstations, Laboratory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itical Load Performance (e.g., any unusual behavi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Alarm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Functionality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at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s Received (Last Test) (SELECTION options: Yes, as expected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larm Events (rec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Remote Monitoring (if applicable) (SELECTION options: Operational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Test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Loa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System Capac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ystem Capacity Test Resu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During Last Load Tes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bservations During Last Load Test (including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est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oad Test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eventiv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Maintenance Perform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