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POWER SYSTEM - CRITICAL LEARNING SPACE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DOCUMENTATION ---</text:span></text:p>
      <text:p text:style-name="P1"><text:span text:style-name="T2">[ ] Emergency Power System System ID</text:span></text:p>
      <text:p text:style-name="P1"><text:span text:style-name="T2">[ ] Brief System Description (including capacity, fuel type, etc.)</text:span></text:p>
      <text:p text:style-name="P1"><text:span text:style-name="T2">[ ] Date of Last System Design Review</text:span></text:p>
      <text:p text:style-name="P1"><text:span text:style-name="T2">[ ] Copy of Latest System Design Documentation</text:span></text:p>
      <text:p text:style-name="P1"><text:span text:style-name="T2">[ ] Rated System Power (kVA/kW)</text:span></text:p>
      <text:p text:style-name="P1"><text:span text:style-name="T2">[ ] System Configuration (e.g., Standby, Island Mode) (Standby, Island Mode, Other (Specify))</text:span></text:p>
      <text:p text:style-name="P1"><text:span text:style-name="T2">[ ] If 'Other' selected above, please specify configuration.</text:span></text:p>
      <text:p text:style-name="P1"><text:span text:style-name="T2">[ ] Date of Last Emergency Power System Performance Test</text:span></text:p>
      <text:p text:style-name="P1"/>
      <text:p text:style-name="P1"><text:span text:style-name="T1">--- BATTERY SYSTEM ---</text:span></text:p>
      <text:p text:style-name="P1"><text:span text:style-name="T2">[ ] Battery Voltage (DC)</text:span></text:p>
      <text:p text:style-name="P1"><text:span text:style-name="T2">[ ] Battery Specific Gravity (if applicable)</text:span></text:p>
      <text:p text:style-name="P1"><text:span text:style-name="T2">[ ] Battery Temperature (°C)</text:span></text:p>
      <text:p text:style-name="P1"><text:span text:style-name="T2">[ ] Battery Capacity Remaining (%)</text:span></text:p>
      <text:p text:style-name="P1"><text:span text:style-name="T2">[ ] Battery Condition (Excellent, Good, Fair, Poor, Needs Attention)</text:span></text:p>
      <text:p text:style-name="P1"><text:span text:style-name="T2">[ ] Last Battery Inspection Date</text:span></text:p>
      <text:p text:style-name="P1"><text:span text:style-name="T2">[ ] Notes/Observations on Battery Health</text:span></text:p>
      <text:p text:style-name="P1"><text:span text:style-name="T2">[ ] Battery Type (Lead-Acid, Lithium-Ion, NiCd, Other)</text:span></text:p>
      <text:p text:style-name="P1"/>
      <text:p text:style-name="P1"><text:soft-page-break/><text:span text:style-name="T1">--- GENERATOR SET (IF APPLICABLE) ---</text:span></text:p>
      <text:p text:style-name="P1"><text:span text:style-name="T2">[ ] Generator Run Time (Hours)</text:span></text:p>
      <text:p text:style-name="P1"><text:span text:style-name="T2">[ ] Fuel Level (Gallons/Liters)</text:span></text:p>
      <text:p text:style-name="P1"><text:span text:style-name="T2">[ ] Oil Pressure (PSI/Bar)</text:span></text:p>
      <text:p text:style-name="P1"><text:span text:style-name="T2">[ ] Coolant Temperature (°F/°C)</text:span></text:p>
      <text:p text:style-name="P1"><text:span text:style-name="T2">[ ] Generator Exercised within last year? (Yes, No, N/A)</text:span></text:p>
      <text:p text:style-name="P1"><text:span text:style-name="T2">[ ] Last Exercise Date</text:span></text:p>
      <text:p text:style-name="P1"><text:span text:style-name="T2">[ ] Exercise Performance Notes (Load, Duration, Abnormalities)</text:span></text:p>
      <text:p text:style-name="P1"><text:span text:style-name="T2">[ ] Governor Function Test Passed? (Yes, No, N/A)</text:span></text:p>
      <text:p text:style-name="P1"><text:span text:style-name="T2">[ ] Upload Generator Maintenance Log (PDF)</text:span></text:p>
      <text:p text:style-name="P1"/>
      <text:p text:style-name="P1"><text:span text:style-name="T1">--- TRANSFER SWITCH ---</text:span></text:p>
      <text:p text:style-name="P1"><text:span text:style-name="T2">[ ] Transfer Switch Model Number</text:span></text:p>
      <text:p text:style-name="P1"><text:span text:style-name="T2">[ ] Last Transfer Switch Exercise Date</text:span></text:p>
      <text:p text:style-name="P1"><text:span text:style-name="T2">[ ] Transfer Switch Exercise Duration (seconds)</text:span></text:p>
      <text:p text:style-name="P1"><text:span text:style-name="T2">[ ] Transfer Switch Exercise Result (Normal/Abnormal) (Normal, Abnormal)</text:span></text:p>
      <text:p text:style-name="P1"><text:span text:style-name="T2">[ ] Details of any Abnormal Exercise Results (if applicable)</text:span></text:p>
      <text:p text:style-name="P1"><text:span text:style-name="T2">[ ] Transfer Switch Contact Condition (Clean/Corroded) (Clean, Corroded)</text:span></text:p>
      <text:p text:style-name="P1"><text:span text:style-name="T2">[ ] Contactor Resistance (Ohms) - Phase 1</text:span></text:p>
      <text:p text:style-name="P1"><text:span text:style-name="T2">[ ] Contactor Resistance (Ohms) - Phase 2</text:span></text:p>
      <text:p text:style-name="P1"><text:span text:style-name="T2">[ ] Status of Annunciator Panel (Operational/Faulty) (Operational, Faulty)</text:span></text:p>
      <text:p text:style-name="P1"/>
      <text:p text:style-name="P1"><text:span text:style-name="T1">--- CRITICAL LOADS &amp; CIRCUITS ---</text:span></text:p>
      <text:p text:style-name="P1"><text:span text:style-name="T2">[ ] Circuit Breaker Amperage (Critical Load 1)</text:span></text:p>
      <text:p text:style-name="P1"><text:span text:style-name="T2">[ ] Critical Load 1 Status (Power On/Off During Test) (Power On, Power Off)</text:span></text:p>
      <text:p text:style-name="P1"><text:span text:style-name="T2">[ ] Voltage at Critical Load 1 (During Test)</text:span></text:p>
      <text:p text:style-name="P1"><text:soft-page-break/><text:span text:style-name="T2">[ ] Critical Load 2 Status (Power On/Off During Test) (Power On, Power Off)</text:span></text:p>
      <text:p text:style-name="P1"><text:span text:style-name="T2">[ ] Voltage at Critical Load 2 (During Test)</text:span></text:p>
      <text:p text:style-name="P1"><text:span text:style-name="T2">[ ] Critical Equipment Powered (Select All That Apply) (Lighting, HVAC, Network/Data Ports, AV Equipment, Computers/Workstations, Laboratory Equipment)</text:span></text:p>
      <text:p text:style-name="P1"><text:span text:style-name="T2">[ ] Notes on Critical Load Performance (e.g., any unusual behavior)</text:span></text:p>
      <text:p text:style-name="P1"/>
      <text:p text:style-name="P1"><text:span text:style-name="T1">--- MONITORING &amp; ALARM SYSTEMS ---</text:span></text:p>
      <text:p text:style-name="P1"><text:span text:style-name="T2">[ ] Alarm Panel Functionality (Functional, Needs Repair, Not Present)</text:span></text:p>
      <text:p text:style-name="P1"><text:span text:style-name="T2">[ ] Battery Voltage (at panel)</text:span></text:p>
      <text:p text:style-name="P1"><text:span text:style-name="T2">[ ] Alarm Notifications Received (Last Test) (Yes, as expected, No, Partially)</text:span></text:p>
      <text:p text:style-name="P1"><text:span text:style-name="T2">[ ] Description of Any Alarm Events (recent)</text:span></text:p>
      <text:p text:style-name="P1"><text:span text:style-name="T2">[ ] Status of Remote Monitoring (if applicable) (Operational, Disconnected, Error)</text:span></text:p>
      <text:p text:style-name="P1"><text:span text:style-name="T2">[ ] Last Alarm System Test Date</text:span></text:p>
      <text:p text:style-name="P1"><text:span text:style-name="T2">[ ] Alarm System Test Report (if available)</text:span></text:p>
      <text:p text:style-name="P1"/>
      <text:p text:style-name="P1"><text:span text:style-name="T1">--- TESTING &amp; MAINTENANCE RECORDS ---</text:span></text:p>
      <text:p text:style-name="P1"><text:span text:style-name="T2">[ ] Last Generator Load Test Date</text:span></text:p>
      <text:p text:style-name="P1"><text:span text:style-name="T2">[ ] Last Battery System Capacity Test Date</text:span></text:p>
      <text:p text:style-name="P1"><text:span text:style-name="T2">[ ] Battery System Capacity Test Result (%)</text:span></text:p>
      <text:p text:style-name="P1"><text:span text:style-name="T2">[ ] Generator Runtime During Last Load Test (hours)</text:span></text:p>
      <text:p text:style-name="P1"><text:span text:style-name="T2">[ ] Summary of Observations During Last Load Test (including any issues)</text:span></text:p>
      <text:p text:style-name="P1"><text:span text:style-name="T2">[ ] Load Test Passed? (Yes, No, N/A)</text:span></text:p>
      <text:p text:style-name="P1"><text:span text:style-name="T2">[ ] Upload Load Test Report (if applicable)</text:span></text:p>
      <text:p text:style-name="P1"><text:span text:style-name="T2">[ ] Date of Last Preventive Maintenance</text:span></text:p>
      <text:p text:style-name="P1"><text:span text:style-name="T2">[ ] Details of Maintenance Performed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emergency-power-system-critical-learning-spac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37.264000000</meta:creation-date>
    <dc:date>2026-06-22T10:09:37.264000000</dc:date>
    <meta:document-statistic meta:table-count="0" meta:image-count="0" meta:object-count="0" meta:page-count="4" meta:paragraph-count="70" meta:word-count="553" meta:character-count="3477" meta:non-whitespace-character-count="2994"/>
    <meta:generator>LibreOffice/24.2.7.2$Linux_X86_64 LibreOffice_project/420$Build-2</meta:generator>
  </office:meta>
</office:document-meta>
</file>