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65a1e7cf130c0cc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Activation &amp; Transf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Power System Acti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ation Method (SELECTION options: Automatic Transfer, Manual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ucce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nsfer Process (if an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Status (SELECTION options: Synchronized, Not Synchron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(Emergency Pow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Acceptanc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Pressure (PSI) (SELECTION options: Normal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emperature (Degrees F) (SELECTION options: Normal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ad Accept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tical Equip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 Status (SELECTION options: Operational, Not Operational, Partial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G Monitor Batter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usion Pump Status (SELECTION options: Operational, Not Operational, Partial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Monitoring System (PMS) Status (SELECTION options: Operational, Not Operational, Partial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oncentrator Output (L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Air Pressure (SELECTION options: Within Range, Low, Out of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abnormalities or issues with critical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tatus (SELECTION options: Functional, Dim/Weak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Lumens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Status (SELECTION options: Functional, Partial Functionality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- mea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F) - mea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Airflow (observed) (SELECTION options: Adequate, Reduced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Lighting and HVA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Supply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During Test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Verified? (SELECTION options: Correct Fuel Type, Incorrect Fuel Type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Gauge Functionality (SELECTION options: Operational, Malfunctioning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e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el Condition (e.g., cleanliness, od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hutdown &amp; Return to Utility Pow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Utility Power Resto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(Utility Pow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Method to Utility Power (SELECTION options: Automatic, Manua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Return to Utility Power (e.g., voltage fluctuations, equipment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bility Upon Return (SELECTION options: Stable, Minor Fluctuations, Significant Fluctuations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 to Utility Pow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tandard procedure during return to utility power? If so, describ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 Signature Verifying Return to Utility Pow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st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Acceptance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ucce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Functionality Verified (Select All That Apply) (SELECTION options: Ventilators, Patient Monitors, Infusion Pumps, ECG Machines, Lighting, HV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Data Lo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