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7c864b52dafc5c82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Оценка на имоти и идентифициране на рисков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рес/и на имота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тенциални опасности (Изберете всички приложими)</text:p>
            <text:p> (SELECTION options: Застрашена от наводнения зона, Зона на земетресения, Риск от горски пожари, Риск от ураган/тежко време, Опасност от свлачище, Район с висока престъпност, Близост до опасни материали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съществуващите мерки за сигурност (например, димооткриватели, системи за сигурност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риентировъчна стойност на имота (за целите на застраховката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сграда (SELECTION options: Жилищни (Еднофамилни), Жилищни (Многофамилни), Търговски (Търговия на дребно)</text:p>
            <text:p>, Търговски (офис)</text:p>
            <text:p>, Индустриален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носно структурни уязвимости (например възраст на сградата, опасения относно основите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ажни документи и запи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на актове за собственост и титл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на договори за наем/аренда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страхователни Полици (Имущество и Отговорност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 на Контакти при Спешни Случаи (Наематели, Доставчици и др.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ажни записи за имота (доклади от проверки, дневници за поддръжк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архивиране на цифрови запис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стоположение на физическо складиране на документи (ако е приложим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копия на критични документи, съхранявани извън обекта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муникация и информация за контак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 с контакти при спешни случаи (Служители и ключови служител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токол за информация за контакт при спешни случаи на клиенти/наематели (Как да се получи и съхранява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сновен метод за комуникация (служител/екип)</text:p>
            <text:p> (SELECTION options: Телефон, Имейл</text:p>
            <text:p>, SMS/текст съобщение</text:p>
            <text:p>, Приложение за съобщения (напр. Slack, Teams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и за комуникация при актуализации към клиенти/наематели (SELECTION options: Имейл бюлетин, SMS/Текстови съобщения</text:p>
            <text:p>, Обявления на уебсайта, Актуализации в социалните мрежи, Телефонни разговор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лефон за спешни повиквания (вътрешен или външен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протокола за комуникация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бяснение на комуникационния план при бедстви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на наемателя/клиента (ако е приложимо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оставете на наемателите/клиентите шаблон за личен/семеен план за действие при спешни случаи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пространявайте информация относно местните системи за предупреждение и сигнализация при извънредни ситуации (например, текстови съобщения, сигнали). (SELECTION options: Имейл, Уебсайт, Отпечатани листовки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оставяне на ресурси за създаване на комплекти за спешни случаи (напр. контролни списъци, препоръчителни материали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 комуникирате информация за готовност при извънредни ситуации на наемателите/клиентите? (SELECTION options: Лични срещи, Имейл, Уебсайт за имоти, Отпечатани обявлен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оставете списък с местни номера за спешни контакти (полиция, пожарна, болници и др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документ, описващ процедурите за действие при спешни случаи, специфични за сградата (например, маршрути за евакуация при пожар, места за събиране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изнес непрекъсваемост и опер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те ключови бизнес функции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толерантност към прекъсване (в часове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сновен метод за комуникация при възстановяване на бизнеса (SELECTION options: Имейл</text:p>
            <text:p>, Телефон, Незабавни съобщения (напр. Slack, Teams), Уебсайт/Портал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арианти за място за архивно копие (Отметнете всички приложими)</text:p>
            <text:p> (SELECTION options: Въведена е политика за дистанционна работа., Вторичен офис, Облачни услуги</text:p>
            <text:p>, План за архивиране и възстановяване на данн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ен преглед на плана за непрекъснатост на бизнес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процедурите за архивиране и възстановяване на данни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ределен контактен човек при спешни случаи (във вашата фирма)</text:p>
            <text:p>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ланове за действие при извънредни ситуации, специфични за имота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дентифицирайте потенциални рискове за този имот (например, зона, застрашена от наводнения, риск от горски пожари, сеизмична зона). (SELECTION options: Заплашена зона от наводнения, Риск от горски пожари</text:p>
            <text:p>, Зона на земетресения, Зона на урагани, Опасни метеорологични условия (Торнада, Градушка)</text:p>
            <text:p>, Риск от свлачище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онкретни процедури за евакуация на наемателите/жителит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значете местоположението на най-близкия приют за спешна помощ.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пожарогасители и техните местоположения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/сертификация на пожарогасител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дурите за обезопасяване на имота след спешна ситуация (напр. предотвратяване на грабежи, ограничаване на щетите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източник на захранване при спиране на тока (ако е приложимо) (SELECTION options: Генератор, Слънчева енергия, Нито един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документ с план за действие при спешни случаи, специфичен за имота (ако има такъв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страхователен и правен прегле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айте лимитите на покритието по застрахователната полица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документи: Клаузи, свързани с извънредни ситуации в договори за наем/договори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твърдете покритие за прекъсване на бизнеса.</text:p>
            <text:p> (SELECTION options: Да, Не, Необходимо е преглед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гледайте покритието на отговорност във връзка с безопасността на наемателите.</text:p>
            <text:p> (SELECTION options: Достатъчен, Недостатъчен, Необходимо е да се преглед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застрахователна полиц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 правна консултация относно отговорност при спешни случа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глед на процедурите за евакуация и съответствие с местните закони. (SELECTION options: Съобразен, Изисква актуализация, Не е прегледан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копия на съответните застрахователни документи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