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СПИСЪК ЗА ПОДГОТОВКА ПРИ ИЗВЪНРЕДНИ СИТУАЦИИ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ОЦЕНКА НА ИМОТИ И ИДЕНТИФИЦИРАНЕ НА РИСКОВЕ</text:span></text:p>
      <text:p text:style-name="P1"><text:span text:style-name="T1"><text:s/>---</text:span></text:p>
      <text:p text:style-name="P1"><text:span text:style-name="T2">[ ] Адрес/и на имота</text:span></text:p>
      <text:p text:style-name="P1"><text:span text:style-name="T2">[ ] Потенциални опасности (Изберете всички приложими)</text:span></text:p>
      <text:p text:style-name="P1"><text:span text:style-name="T2"><text:s/>(Застрашена от наводнения зона, Зона на земетресения, Риск от горски пожари, Риск от ураган/тежко време, Опасност от свлачище, Район с висока престъпност, Близост до опасни материали</text:span></text:p>
      <text:p text:style-name="P1"><text:span text:style-name="T2">)</text:span></text:p>
      <text:p text:style-name="P1"><text:span text:style-name="T2">[ ] Описание на съществуващите мерки за сигурност (например, димооткриватели, системи за сигурност)</text:span></text:p>
      <text:p text:style-name="P1"/>
      <text:p text:style-name="P1"><text:span text:style-name="T2">[ ] Ориентировъчна стойност на имота (за целите на застраховката)</text:span></text:p>
      <text:p text:style-name="P1"/>
      <text:p text:style-name="P1"><text:span text:style-name="T2">[ ] Тип на сграда (Жилищни (Еднофамилни), Жилищни (Многофамилни), Търговски (Търговия на дребно)</text:span></text:p>
      <text:p text:style-name="P1"><text:span text:style-name="T2">, Търговски (офис)</text:span></text:p>
      <text:p text:style-name="P1"><text:span text:style-name="T2">, Индустриален, Друг)</text:span></text:p>
      <text:p text:style-name="P1"><text:span text:style-name="T2">[ ] Забележки относно структурни уязвимости (например възраст на сградата, опасения относно основите)</text:span></text:p>
      <text:p text:style-name="P1"/>
      <text:p text:style-name="P1"><text:soft-page-break/></text:p>
      <text:p text:style-name="P1"><text:span text:style-name="T1">--- ВАЖНИ ДОКУМЕНТИ И ЗАПИСИ ---</text:span></text:p>
      <text:p text:style-name="P1"><text:span text:style-name="T2">[ ] Копия на актове за собственост и титли</text:span></text:p>
      <text:p text:style-name="P1"><text:span text:style-name="T2">[ ] Копия на договори за наем/аренда</text:span></text:p>
      <text:p text:style-name="P1"><text:span text:style-name="T2">[ ] Застрахователни Полици (Имущество и Отговорност)</text:span></text:p>
      <text:p text:style-name="P1"/>
      <text:p text:style-name="P1"><text:span text:style-name="T2">[ ] Списък на Контакти при Спешни Случаи (Наематели, Доставчици и др.)</text:span></text:p>
      <text:p text:style-name="P1"/>
      <text:p text:style-name="P1"><text:span text:style-name="T2">[ ] Важни записи за имота (доклади от проверки, дневници за поддръжка)</text:span></text:p>
      <text:p text:style-name="P1"/>
      <text:p text:style-name="P1"><text:span text:style-name="T2">[ ] Последна дата на архивиране на цифрови записи</text:span></text:p>
      <text:p text:style-name="P1"><text:span text:style-name="T2">[ ] Местоположение на физическо складиране на документи (ако е приложимо)</text:span></text:p>
      <text:p text:style-name="P1"/>
      <text:p text:style-name="P1"><text:span text:style-name="T2">[ ] Брой копия на критични документи, съхранявани извън обекта</text:span></text:p>
      <text:p text:style-name="P1"/>
      <text:p text:style-name="P1"><text:span text:style-name="T1">--- КОМУНИКАЦИЯ И ИНФОРМАЦИЯ ЗА КОНТАКТ ---</text:span></text:p>
      <text:p text:style-name="P1"><text:span text:style-name="T2">[ ] Списък с контакти при спешни случаи (Служители и ключови служители)</text:span></text:p>
      <text:p text:style-name="P1"/>
      <text:p text:style-name="P1"><text:span text:style-name="T2">[ ] Протокол за информация за контакт при спешни случаи на клиенти/наематели (Как да се получи и съхранява)</text:span></text:p>
      <text:p text:style-name="P1"><text:span text:style-name="T2">[ ] Основен метод за комуникация (служител/екип)</text:span></text:p>
      <text:p text:style-name="P1"><text:span text:style-name="T2"><text:s/>(Телефон, Имейл</text:span></text:p>
      <text:p text:style-name="P1"><text:soft-page-break/><text:span text:style-name="T2">, SMS/текст съобщение</text:span></text:p>
      <text:p text:style-name="P1"><text:span text:style-name="T2">, Приложение за съобщения (напр. Slack, Teams))</text:span></text:p>
      <text:p text:style-name="P1"><text:span text:style-name="T2">[ ] Методи за комуникация при актуализации към клиенти/наематели (Имейл бюлетин, SMS/Текстови съобщения</text:span></text:p>
      <text:p text:style-name="P1"><text:span text:style-name="T2">, Обявления на уебсайта, Актуализации в социалните мрежи, Телефонни разговори)</text:span></text:p>
      <text:p text:style-name="P1"><text:span text:style-name="T2">[ ] Телефон за спешни повиквания (вътрешен или външен)</text:span></text:p>
      <text:p text:style-name="P1"/>
      <text:p text:style-name="P1"><text:span text:style-name="T2">[ ] Дата на последна проверка на протокола за комуникация.</text:span></text:p>
      <text:p text:style-name="P1"><text:span text:style-name="T2">[ ] Подробно обяснение на комуникационния план при бедствие.</text:span></text:p>
      <text:p text:style-name="P1"/>
      <text:p text:style-name="P1"><text:span text:style-name="T1">--- ПОДГОТОВКА НА НАЕМАТЕЛЯ/КЛИЕНТА (АКО Е ПРИЛОЖИМО) ---</text:span></text:p>
      <text:p text:style-name="P1"><text:span text:style-name="T2">[ ] Предоставете на наемателите/клиентите шаблон за личен/семеен план за действие при спешни случаи.</text:span></text:p>
      <text:p text:style-name="P1"><text:span text:style-name="T2">[ ] Разпространявайте информация относно местните системи за предупреждение и сигнализация при извънредни ситуации (например, текстови съобщения, сигнали). (Имейл, Уебсайт, Отпечатани листовки</text:span></text:p>
      <text:p text:style-name="P1"><text:span text:style-name="T2">)</text:span></text:p>
      <text:p text:style-name="P1"><text:span text:style-name="T2">[ ] Предоставяне на ресурси за създаване на комплекти за спешни случаи (напр. контролни списъци, препоръчителни материали).</text:span></text:p>
      <text:p text:style-name="P1"><text:span text:style-name="T2">[ ] Как комуникирате информация за готовност при извънредни ситуации на наемателите/клиентите? (Лични срещи, Имейл, Уебсайт за имоти, Отпечатани обявления)</text:span></text:p>
      <text:p text:style-name="P1"><text:span text:style-name="T2">[ ] Предоставете списък с местни номера за спешни контакти (полиция, пожарна, болници и др.).</text:span></text:p>
      <text:p text:style-name="P1"><text:span text:style-name="T2">[ ] Качете документ, описващ процедурите за действие при спешни случаи, специфични за сградата (например, маршрути за евакуация при пожар, места за събиране).</text:span></text:p>
      <text:p text:style-name="P1"/>
      <text:p text:style-name="P1"><text:span text:style-name="T1">--- БИЗНЕС НЕПРЕКЪСВАЕМОСТ И ОПЕРАЦИИ ---</text:span></text:p>
      <text:p text:style-name="P1"><text:span text:style-name="T2">[ ] Определете ключови бизнес функции.</text:span></text:p>
      <text:p text:style-name="P1"><text:span text:style-name="T2">[ ] Приблизителна толерантност към прекъсване (в часове)</text:span></text:p>
      <text:p text:style-name="P1"><text:soft-page-break/></text:p>
      <text:p text:style-name="P1"><text:span text:style-name="T2">[ ] Основен метод за комуникация при възстановяване на бизнеса (Имейл</text:span></text:p>
      <text:p text:style-name="P1"><text:span text:style-name="T2">, Телефон, Незабавни съобщения (напр. Slack, Teams), Уебсайт/Портал</text:span></text:p>
      <text:p text:style-name="P1"><text:span text:style-name="T2">)</text:span></text:p>
      <text:p text:style-name="P1"><text:span text:style-name="T2">[ ] Варианти за място за архивно копие (Отметнете всички приложими)</text:span></text:p>
      <text:p text:style-name="P1"><text:span text:style-name="T2"><text:s/>(Въведена е политика за дистанционна работа., Вторичен офис, Облачни услуги</text:span></text:p>
      <text:p text:style-name="P1"><text:span text:style-name="T2">, План за архивиране и възстановяване на данни)</text:span></text:p>
      <text:p text:style-name="P1"><text:span text:style-name="T2">[ ] Дата на последен преглед на плана за непрекъснатост на бизнеса</text:span></text:p>
      <text:p text:style-name="P1"/>
      <text:p text:style-name="P1"><text:span text:style-name="T2">[ ] Опишете процедурите за архивиране и възстановяване на данни.</text:span></text:p>
      <text:p text:style-name="P1"/>
      <text:p text:style-name="P1"><text:span text:style-name="T2">[ ] Определен контактен човек при спешни случаи (във вашата фирма)</text:span></text:p>
      <text:p text:style-name="P1"/>
      <text:p text:style-name="P1"/>
      <text:p text:style-name="P1"><text:span text:style-name="T1">--- ПЛАНОВЕ ЗА ДЕЙСТВИЕ ПРИ ИЗВЪНРЕДНИ СИТУАЦИИ, СПЕЦИФИЧНИ ЗА ИМОТА ---</text:span></text:p>
      <text:p text:style-name="P1"><text:span text:style-name="T2">[ ] Идентифицирайте потенциални рискове за този имот (например, зона, застрашена от наводнения, риск от горски пожари, сеизмична зона). (Заплашена зона от наводнения, Риск от горски пожари</text:span></text:p>
      <text:p text:style-name="P1"><text:span text:style-name="T2">, Зона на земетресения, Зона на урагани, Опасни метеорологични условия (Торнада, Градушка)</text:span></text:p>
      <text:p text:style-name="P1"><text:span text:style-name="T2">, Риск от свлачище, Няма.)</text:span></text:p>
      <text:p text:style-name="P1"><text:span text:style-name="T2">[ ] Опишете конкретни процедури за евакуация на наемателите/жителите.</text:span></text:p>
      <text:p text:style-name="P1"><text:span text:style-name="T2">[ ] Обозначете местоположението на най-близкия приют за спешна помощ.</text:span></text:p>
      <text:p text:style-name="P1"><text:span text:style-name="T2">[ ] Брой пожарогасители и техните местоположения.</text:span></text:p>
      <text:p text:style-name="P1"><text:soft-page-break/></text:p>
      <text:p text:style-name="P1"><text:span text:style-name="T2">[ ] Дата на последна проверка/сертификация на пожарогасител.</text:span></text:p>
      <text:p text:style-name="P1"><text:span text:style-name="T2">[ ] Опишете процедурите за обезопасяване на имота след спешна ситуация (напр. предотвратяване на грабежи, ограничаване на щетите).</text:span></text:p>
      <text:p text:style-name="P1"><text:span text:style-name="T2">[ ] Основен източник на захранване при спиране на тока (ако е приложимо) (Генератор, Слънчева енергия, Нито един.)</text:span></text:p>
      <text:p text:style-name="P1"><text:span text:style-name="T2">[ ] Приложете документ с план за действие при спешни случаи, специфичен за имота (ако има такъв).</text:span></text:p>
      <text:p text:style-name="P1"/>
      <text:p text:style-name="P1"><text:span text:style-name="T1">--- ЗАСТРАХОВАТЕЛЕН И ПРАВЕН ПРЕГЛЕД ---</text:span></text:p>
      <text:p text:style-name="P1"><text:span text:style-name="T2">[ ] Прегледайте лимитите на покритието по застрахователната полица.</text:span></text:p>
      <text:p text:style-name="P1"><text:span text:style-name="T2">[ ] Преглед на документи: Клаузи, свързани с извънредни ситуации в договори за наем/договори</text:span></text:p>
      <text:p text:style-name="P1"><text:span text:style-name="T2">[ ] Потвърдете покритие за прекъсване на бизнеса.</text:span></text:p>
      <text:p text:style-name="P1"><text:span text:style-name="T2"><text:s/>(Да, Не, Необходимо е преглед.</text:span></text:p>
      <text:p text:style-name="P1"><text:span text:style-name="T2">)</text:span></text:p>
      <text:p text:style-name="P1"><text:span text:style-name="T2">[ ] Прегледайте покритието на отговорност във връзка с безопасността на наемателите.</text:span></text:p>
      <text:p text:style-name="P1"><text:span text:style-name="T2"><text:s/>(Достатъчен, Недостатъчен, Необходимо е да се прегледа.</text:span></text:p>
      <text:p text:style-name="P1"><text:span text:style-name="T2">)</text:span></text:p>
      <text:p text:style-name="P1"><text:span text:style-name="T2">[ ] Дата на последен преглед на застрахователна полица</text:span></text:p>
      <text:p text:style-name="P1"><text:span text:style-name="T2">[ ] Бележки от правна консултация относно отговорност при спешни случаи</text:span></text:p>
      <text:p text:style-name="P1"><text:span text:style-name="T2">[ ] Преглед на процедурите за евакуация и съответствие с местните закони. (Съобразен, Изисква актуализация, Не е прегледано.</text:span></text:p>
      <text:p text:style-name="P1"><text:span text:style-name="T2">)</text:span></text:p>
      <text:p text:style-name="P1"><text:span text:style-name="T2">[ ] Качете копия на съответните застрахователни документи.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task-management/emergency-preparednes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0:47.200000000</meta:creation-date>
    <dc:date>2026-06-22T13:40:47.200000000</dc:date>
    <meta:document-statistic meta:table-count="0" meta:image-count="0" meta:object-count="0" meta:page-count="6" meta:paragraph-count="84" meta:word-count="805" meta:character-count="5489" meta:non-whitespace-character-count="4762"/>
    <meta:generator>LibreOffice/24.2.7.2$Linux_X86_64 LibreOffice_project/420$Build-2</meta:generator>
  </office:meta>
</office:document-meta>
</file>