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7.976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bfa3c73f1a3e3e2f4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Objektbewertung und Risikobeurteil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mobilienadresse(n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ögliche Gefahren (Mehrfachauswahl möglich) (SELECTION options: Überschwemmungsgebiet, Erdbebengebiet, Waldbrandgefahr, Hurrikan-/Starkwettergefährdung, Erdrutschgefahr, Gebiet mit hoher Kriminalität, Nähe zu gefährlichen Stoff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vorhandener Sicherheitsvorkehrungen (z. B. Rauchmelder, Sicherheitssystem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r Immobilienwert (für Versicherungszweck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bäudetyp (SELECTION options: Wohngebäude (Einfamilienhaus), Wohngebäude (Mehrfamilienhaus), Werbe- (Einzelhandel), Gewerblich (Büro), Industriell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baulichen Schwachstellen (z. B. Bausubstanzalter, Bedenken hinsichtlich des Fundament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sentliche Dokumente und Aufzeichn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ung von Grundeigentumsurkunden und Titel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etverträge/Mietvereinbarungen (Kopie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icherungspolicen (Sach- und Haftpflichtversicherung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e der Notfallkontakte (Mieter, Lieferanten usw.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ichtige Unterlagen zu der Immobilie (Besichtigungsprotokolle, Wartungsberichte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Sicherungsdatum digitaler Aufzeichnung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bewahrungsort physischer Dokumente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Kopien kritischer Dokumente, die außerhalb gelagert werden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mmunikation &amp; Kontaktinformatione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fallkontaktliste (Mitarbeiter &amp; Schlüsselpersonen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tokoll für Notfallkontaktdaten von Mandanten/Mieter (Wie man diese erhält und speicher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ptkommunikationsmethode (Mitarbeiter/Team) (SELECTION options: Telefon, E-Mail, SMS/Textnachricht, Messaging-App (z. B. Slack, Team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munikationsmethoden für Aktualisierungen von Mandanten/Mieter*innen (SELECTION options: E-Mail-Newsletter, SMS/Text-Benachrichtigungen, Website-Bekanntmachungen, Soziale Medien-Updates, Telefon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fallnummer (intern oder exter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Überprüfung des Kommunikationsprotokoll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Erläuterung des Kommunikationsplans im Katastrophenfall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ieter-/Kundenbereitschaft (falls zutreffend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llen Sie Mietern/Klienten eine Vorlage für einen persönlichen/familiären Notfallplan zur Verfügung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ieren Sie die Öffentlichkeit über lokale Notfallwarnungen und -systeme (z. B. SMS-Benachrichtigungen, Sirenen). (SELECTION options: E-Mail, Website, Flugblätt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llen Sie Ressourcen zur Erstellung von Notfallausrüstungen bereit (z. B. Checklisten, empfohlene Ausrüstung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 kommunizieren Sie Informationen zur Notfallvorsorge an Mieter/Kunden? (SELECTION options: Persönliche Treffen, E-Mail, Immobilien-Website, Gedruckte Bekanntmachung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llen Sie eine Liste der lokalen Notrufnummern (Polizei, Feuerwehr, Krankenhäuser usw.) berei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n Sie ein Dokument hoch, das gebäudespezifische Notfallmaßnahmen darlegt (z. B. Fluchtwege, Sammelpunkte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triebskontinuität und -betrieb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zieren Sie kritische Geschäftsprozes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Ausfallzeitverträglichkeit (in Stunden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auptkommunikationsmethode für die Geschäftskontinuität (SELECTION options: E-Mail, Telefon, Kurzdienste (z. B. Slack, Teams), Website/Portal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ackup-Speicherort Optionen (Folgende Optionen ankreuzen, die zutreffen) (SELECTION options: Remote-Arbeitsrichtlinie eingeführt, Sekundäre Bürofläche, Cloud-basierte Dienste, Datensicherung &amp; Wiederherstellungsplan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Überprüfung des Business-Continuity-Plan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atensicherung und Wiederherstellungsverfahr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ennter Notfallkontakt (innerhalb Ihres Unternehmens) (SELE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bjektspezifische Notfallplä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zieren Sie mögliche Gefahren für dieses Grundstück (z. B. Überschwemmungsgebiet, Waldbrandrisiko, Erdbebenzone). (SELECTION options: Überschwemmungsgebiet, Waldbrandgefahr, Erdbebengebiet, Hurrikanzone, Schweres Wetter (Tornados, Hagel), Erdrutschgefahr, Kein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etaillierte Evakuierungsmaßnahmen für Mieter/Bewohner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ieren Sie den Standort des nächstgelegenen Notunterkunft.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Feuerlöscher und deren Standorte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Feuerlöscherprüfung/Zertifizierung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ie Verfahren zur Sicherung des Grundstücks nach einem Notfall (z. B. Verhinderung von Plünderungen, Schadensbegrenzung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äre Stromquelle bei Stromausfall (falls zutreffend) (SELECTION options: Generator, Solarenergie, K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ügen Sie das objektspezifische Notfallplan-Dokument (falls vorhanden) bei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sicherungs- und Rechts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en Sie die Versicherungssummen in Ihrem Versicherungspolice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enprüfung: Klauseln im Zusammenhang mit Notfällen in Mietverträgen/Verträ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ätigung des Versicherungsschutzes bei Geschäftsausfall (SELECTION options: Ja., Nein., Überprüfung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 der Haftpflichtversicherung in Bezug auf die Sicherheit der Mieter (SELECTION options: ausreichend, unzureichend, Muss überprüft werd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Versicherungs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 aus einer Rechtsberatung bezüglich Haftung im Notfall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Überprüfung der Evakuierungsverfahren</text:p>
            <text:p>Einhaltung der lokalen Gesetze (SELECTION options: konform, Benötigt ein Update, Nicht geprüft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n Sie Kopien relevanter Versicherungsdokumente hoch.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1" meta:object-count="0"/>
    <meta:generator>LibreOffice/24.2.7.2$Linux_X86_64 LibreOffice_project/420$Build-2</meta:generator>
  </office:meta>
</office:document-meta>
</file>