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NOTFALLVORSORGE-CHECKLIS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OBJEKTBEWERTUNG UND RISIKOBEURTEILUNG ---</text:span></text:p>
      <text:p text:style-name="P1"><text:span text:style-name="T2">[ ] Immobilienadresse(n)</text:span></text:p>
      <text:p text:style-name="P1"><text:span text:style-name="T2">[ ] Mögliche Gefahren (Mehrfachauswahl möglich) (Überschwemmungsgebiet, Erdbebengebiet, Waldbrandgefahr, Hurrikan-/Starkwettergefährdung, Erdrutschgefahr, Gebiet mit hoher Kriminalität, Nähe zu gefährlichen Stoffen)</text:span></text:p>
      <text:p text:style-name="P1"><text:span text:style-name="T2">[ ] Beschreibung vorhandener Sicherheitsvorkehrungen (z. B. Rauchmelder, Sicherheitssysteme)</text:span></text:p>
      <text:p text:style-name="P1"><text:span text:style-name="T2">[ ] Geschätzter Immobilienwert (für Versicherungszwecke)</text:span></text:p>
      <text:p text:style-name="P1"><text:span text:style-name="T2">[ ] Gebäudetyp (Wohngebäude (Einfamilienhaus), Wohngebäude (Mehrfamilienhaus), Werbe- (Einzelhandel), Gewerblich (Büro), Industriell, Andere)</text:span></text:p>
      <text:p text:style-name="P1"><text:span text:style-name="T2">[ ] Hinweise zu baulichen Schwachstellen (z. B. Bausubstanzalter, Bedenken hinsichtlich des Fundaments)</text:span></text:p>
      <text:p text:style-name="P1"/>
      <text:p text:style-name="P1"><text:span text:style-name="T1">--- WESENTLICHE DOKUMENTE UND AUFZEICHNUNGEN ---</text:span></text:p>
      <text:p text:style-name="P1"><text:span text:style-name="T2">[ ] Sicherung von Grundeigentumsurkunden und Titeln</text:span></text:p>
      <text:p text:style-name="P1"><text:span text:style-name="T2">[ ] Mietverträge/Mietvereinbarungen (Kopien)</text:span></text:p>
      <text:p text:style-name="P1"><text:span text:style-name="T2">[ ] Versicherungspolicen (Sach- und Haftpflichtversicherung)</text:span></text:p>
      <text:p text:style-name="P1"><text:span text:style-name="T2">[ ] Liste der Notfallkontakte (Mieter, Lieferanten usw.)</text:span></text:p>
      <text:p text:style-name="P1"><text:span text:style-name="T2">[ ] Wichtige Unterlagen zu der Immobilie (Besichtigungsprotokolle, Wartungsberichte)</text:span></text:p>
      <text:p text:style-name="P1"/>
      <text:p text:style-name="P1"><text:span text:style-name="T2">[ ] Letztes Sicherungsdatum digitaler Aufzeichnungen</text:span></text:p>
      <text:p text:style-name="P1"><text:span text:style-name="T2">[ ] Aufbewahrungsort physischer Dokumente (falls zutreffend)</text:span></text:p>
      <text:p text:style-name="P1"><text:span text:style-name="T2">[ ] Anzahl der Kopien kritischer Dokumente, die außerhalb gelagert werden</text:span></text:p>
      <text:p text:style-name="P1"/>
      <text:p text:style-name="P1"><text:span text:style-name="T1">--- KOMMUNIKATION &amp; KONTAKTINFORMATIONEN ---</text:span></text:p>
      <text:p text:style-name="P1"><text:soft-page-break/><text:span text:style-name="T2">[ ] Notfallkontaktliste (Mitarbeiter &amp; Schlüsselpersonen)</text:span></text:p>
      <text:p text:style-name="P1"/>
      <text:p text:style-name="P1"><text:span text:style-name="T2">[ ] Protokoll für Notfallkontaktdaten von Mandanten/Mieter (Wie man diese erhält und speichert)</text:span></text:p>
      <text:p text:style-name="P1"><text:span text:style-name="T2">[ ] Hauptkommunikationsmethode (Mitarbeiter/Team) (Telefon, E-Mail, SMS/Textnachricht, Messaging-App (z. B. Slack, Teams))</text:span></text:p>
      <text:p text:style-name="P1"><text:span text:style-name="T2">[ ] Kommunikationsmethoden für Aktualisierungen von Mandanten/Mieter*innen (E-Mail-Newsletter, SMS/Text-Benachrichtigungen, Website-Bekanntmachungen, Soziale Medien-Updates, Telefonate)</text:span></text:p>
      <text:p text:style-name="P1"><text:span text:style-name="T2">[ ] Notfallnummer (intern oder extern)</text:span></text:p>
      <text:p text:style-name="P1"><text:span text:style-name="T2">[ ] Datum der letzten Überprüfung des Kommunikationsprotokolls</text:span></text:p>
      <text:p text:style-name="P1"><text:span text:style-name="T2">[ ] Detaillierte Erläuterung des Kommunikationsplans im Katastrophenfall</text:span></text:p>
      <text:p text:style-name="P1"/>
      <text:p text:style-name="P1"><text:span text:style-name="T1">--- MIETER-/KUNDENBEREITSCHAFT (FALLS ZUTREFFEND) ---</text:span></text:p>
      <text:p text:style-name="P1"><text:span text:style-name="T2">[ ] Stellen Sie Mietern/Klienten eine Vorlage für einen persönlichen/familiären Notfallplan zur Verfügung.</text:span></text:p>
      <text:p text:style-name="P1"><text:span text:style-name="T2">[ ] Informieren Sie die Öffentlichkeit über lokale Notfallwarnungen und -systeme (z. B. SMS-Benachrichtigungen, Sirenen). (E-Mail, Website, Flugblätter)</text:span></text:p>
      <text:p text:style-name="P1"><text:span text:style-name="T2">[ ] Stellen Sie Ressourcen zur Erstellung von Notfallausrüstungen bereit (z. B. Checklisten, empfohlene Ausrüstung).</text:span></text:p>
      <text:p text:style-name="P1"><text:span text:style-name="T2">[ ] Wie kommunizieren Sie Informationen zur Notfallvorsorge an Mieter/Kunden? (Persönliche Treffen, E-Mail, Immobilien-Website, Gedruckte Bekanntmachungen)</text:span></text:p>
      <text:p text:style-name="P1"><text:span text:style-name="T2">[ ] Stellen Sie eine Liste der lokalen Notrufnummern (Polizei, Feuerwehr, Krankenhäuser usw.) bereit.</text:span></text:p>
      <text:p text:style-name="P1"><text:span text:style-name="T2">[ ] Laden Sie ein Dokument hoch, das gebäudespezifische Notfallmaßnahmen darlegt (z. B. Fluchtwege, Sammelpunkte).</text:span></text:p>
      <text:p text:style-name="P1"/>
      <text:p text:style-name="P1"><text:span text:style-name="T1">--- BETRIEBSKONTINUITÄT UND -BETRIEB ---</text:span></text:p>
      <text:p text:style-name="P1"><text:span text:style-name="T2">[ ] Identifizieren Sie kritische Geschäftsprozesse</text:span></text:p>
      <text:p text:style-name="P1"><text:span text:style-name="T2">[ ] Geschätzte Ausfallzeitverträglichkeit (in Stunden)</text:span></text:p>
      <text:p text:style-name="P1"><text:span text:style-name="T2">[ ] Hauptkommunikationsmethode für die Geschäftskontinuität (E-Mail, Telefon, Kurzdienste (z. B. Slack, Teams), Website/Portal</text:span></text:p>
      <text:p text:style-name="P1"><text:span text:style-name="T2">)</text:span></text:p>
      <text:p text:style-name="P1"><text:span text:style-name="T2">[ ] Backup-Speicherort Optionen (Folgende Optionen ankreuzen, die zutreffen) (Remote-Arbeitsrichtlinie eingeführt, Sekundäre Bürofläche, Cloud-basierte Dienste, Datensicherung &amp; Wiederherstellungsplan</text:span></text:p>
      <text:p text:style-name="P1"><text:span text:style-name="T2">)</text:span></text:p>
      <text:p text:style-name="P1"><text:span text:style-name="T2">[ ] Letzte Überprüfung des Business-Continuity-Plans</text:span></text:p>
      <text:p text:style-name="P1"><text:span text:style-name="T2">[ ] Beschreiben Sie Datensicherung und Wiederherstellungsverfahren.</text:span></text:p>
      <text:p text:style-name="P1"><text:soft-page-break/><text:span text:style-name="T2">[ ] Benennter Notfallkontakt (innerhalb Ihres Unternehmens)</text:span></text:p>
      <text:p text:style-name="P1"/>
      <text:p text:style-name="P1"><text:span text:style-name="T1">--- OBJEKTSPEZIFISCHE NOTFALLPLÄNE ---</text:span></text:p>
      <text:p text:style-name="P1"><text:span text:style-name="T2">[ ] Identifizieren Sie mögliche Gefahren für dieses Grundstück (z. B. Überschwemmungsgebiet, Waldbrandrisiko, Erdbebenzone). (Überschwemmungsgebiet, Waldbrandgefahr, Erdbebengebiet, Hurrikanzone, Schweres Wetter (Tornados, Hagel), Erdrutschgefahr, Keine.)</text:span></text:p>
      <text:p text:style-name="P1"><text:span text:style-name="T2">[ ] Beschreiben Sie detaillierte Evakuierungsmaßnahmen für Mieter/Bewohner.</text:span></text:p>
      <text:p text:style-name="P1"><text:span text:style-name="T2">[ ] Markieren Sie den Standort des nächstgelegenen Notunterkunft.</text:span></text:p>
      <text:p text:style-name="P1"><text:span text:style-name="T2">[ ] Anzahl der Feuerlöscher und deren Standorte.</text:span></text:p>
      <text:p text:style-name="P1"><text:span text:style-name="T2">[ ] Datum der letzten Feuerlöscherprüfung/Zertifizierung.</text:span></text:p>
      <text:p text:style-name="P1"><text:span text:style-name="T2">[ ] Beschreiben Sie die Verfahren zur Sicherung des Grundstücks nach einem Notfall (z. B. Verhinderung von Plünderungen, Schadensbegrenzung).</text:span></text:p>
      <text:p text:style-name="P1"><text:span text:style-name="T2">[ ] Primäre Stromquelle bei Stromausfall (falls zutreffend) (Generator, Solarenergie, Kein.)</text:span></text:p>
      <text:p text:style-name="P1"><text:span text:style-name="T2">[ ] Fügen Sie das objektspezifische Notfallplan-Dokument (falls vorhanden) bei.</text:span></text:p>
      <text:p text:style-name="P1"/>
      <text:p text:style-name="P1"><text:span text:style-name="T1">--- VERSICHERUNGS- UND RECHTSPRÜFUNG ---</text:span></text:p>
      <text:p text:style-name="P1"><text:span text:style-name="T2">[ ] Überprüfen Sie die Versicherungssummen in Ihrem Versicherungspolice.</text:span></text:p>
      <text:p text:style-name="P1"><text:span text:style-name="T2">[ ] Dokumentenprüfung: Klauseln im Zusammenhang mit Notfällen in Mietverträgen/Verträgen</text:span></text:p>
      <text:p text:style-name="P1"><text:span text:style-name="T2">[ ] Bestätigung des Versicherungsschutzes bei Geschäftsausfall (Ja., Nein., Überprüfung erforderlich)</text:span></text:p>
      <text:p text:style-name="P1"><text:span text:style-name="T2">[ ] Überprüfung der Haftpflichtversicherung in Bezug auf die Sicherheit der Mieter (ausreichend, unzureichend, Muss überprüft werden.)</text:span></text:p>
      <text:p text:style-name="P1"><text:span text:style-name="T2">[ ] Datum der letzten Versicherungsprüfung</text:span></text:p>
      <text:p text:style-name="P1"><text:span text:style-name="T2">[ ] Notizen aus einer Rechtsberatung bezüglich Haftung im Notfall</text:span></text:p>
      <text:p text:style-name="P1"><text:span text:style-name="T2">[ ] Überprüfung der Evakuierungsverfahren</text:span></text:p>
      <text:p text:style-name="P1"><text:span text:style-name="T2">Einhaltung der lokalen Gesetze (konform, Benötigt ein Update, Nicht geprüft</text:span></text:p>
      <text:p text:style-name="P1"><text:span text:style-name="T2">)</text:span></text:p>
      <text:p text:style-name="P1"><text:span text:style-name="T2">[ ] Laden Sie Kopien relevanter Versicherungsdokumente hoch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templates/task-management/emergency-preparedness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1:51.466000000</meta:creation-date>
    <dc:date>2026-06-22T11:31:51.466000000</dc:date>
    <meta:document-statistic meta:table-count="0" meta:image-count="0" meta:object-count="0" meta:page-count="4" meta:paragraph-count="67" meta:word-count="594" meta:character-count="5236" meta:non-whitespace-character-count="4709"/>
    <meta:generator>LibreOffice/24.2.7.2$Linux_X86_64 LibreOffice_project/420$Build-2</meta:generator>
  </office:meta>
</office:document-meta>
</file>