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33c56655ea55f40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de la propiedad y detec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(es) de la propiedad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esgos Potenciales (Seleccione todas las que correspondan)</text:p>
            <text:p> (SELECTION options: Zona inundable, Zona Sísmica, Riesgo de Incendio Forestal, Riesgo de huracán/Clima severo, Riesgo de deslizamiento de tierra, Zona de alta criminalidad, Proximidad a Materiales Peligro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aracterísticas de seguridad existentes (p. ej., detectores de humo, sistemas de seguri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la propiedad (a efectos de segur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dificio (SELECTION options: Residencial (Unifamiliar), Residencial (Multifamiliar), Comercial (minorista), Comercial (Oficina)</text:p>
            <text:p>, industr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vulnerabilidades estructurales (p. ej., antigüedad del edificio, problemas con la cimentació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os y registros esen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seguridad de escrituras y títulos de propie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Contratos de Arrendamiento/Alquil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ólizas de Seguro (Bienes y Responsabilidad Civi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Contactos de Emergencia (Inquilinos, Proveedores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Propiedad Importantes (Informes de Inspección, Registros de Mantenimien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de registros digit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lmacenamiento físico de document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pias de documentos críticos almacenadas fuera del sitio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e Información de Contac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Contacto de Emergencia (Empleados y Personal Clav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Información de Contacto de Emergencia para Clientes/Inquilinos (Cómo Obtener y Almacen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rincipal (Empleado/Equipo) (SELECTION options: Teléfono, Correo electrónico, SMS/Mensaje de texto, Aplicación de mensajería (p. ej., Slack, Teams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Comunicación para Actualizaciones a Clientes/Inquilinos (SELECTION options: Boletín de correo electrónico</text:p>
            <text:p>, Alertas por SMS/Texto, Anuncios del sitio web, Actualizaciones en Redes Sociales, Llamadas telefónic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Emergencia (Interno o Extern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tocolo de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l plan de comunicación durante un desast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Inquilino/Cliente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rcione a los inquilinos/clientes una plantilla para un plan de emergencia personal/familia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ribuir información sobre alertas y sistemas de advertencia locales (p. ej., alertas por mensaje de texto, sirenas). (SELECTION options: Correo electrónico, Sitio web, Folletos impreso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rcione recursos para crear kits de emergencia (p. ej., listas de verificación, suministros recomendado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ómo comunica información sobre preparación para emergencias a inquilinos/clientes? (SELECTION options: Reuniones presenciales, Correo electrónico</text:p>
            <text:p>, Sitio web de propiedades, Avisos Impreso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rcione una lista de números de contacto de emergencia locales (policía, bomberos, hospitale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 documento que describa los procedimientos de emergencia específicos del edificio (por ejemplo, rutas de evacuación contra incendios, puntos de reunió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dad del Negocio y Oper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funciones empresariales crític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lerancia de Tiempo de Inactividad Estimado (en 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rincipal para la Continuidad del Negocio (SELECTION options: Correo electrónico, Teléfono, Mensajería instantánea (p. ej., Slack, Teams), Sitio web/Porta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ciones de ubicación de copia de seguridad (Marque todas las que correspondan)</text:p>
            <text:p> (SELECTION options: Política de Trabajo Remoto Implementada, Espacio de oficina secundario, Servicios basados en la nube</text:p>
            <text:p>, Plan de Copia de Seguridad y Recuperación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continuidad del nego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rocedimientos de copia de seguridad y recuperación de da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de emergencia designada (dentro de su empresa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es de emergencia específicos para cada propi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os peligros potenciales para esta propiedad (por ejemplo, zona de inundación, riesgo de incendios forestales, zona sísmica). (SELECTION options: Zona inundable, Riesgo de incendios forestales, Zona sísmica, Zona de huracanes, Clima Severo (Tornados, Granizo), Riesgo de Deslizamient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evacuación específicos para inquilinos/resid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la ubicación del refugio de emergencia más cercan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y sus ubicacion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/certificación del extinto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para asegurar la propiedad después de una emergencia (p. ej., prevenir saqueos, controlar dañ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energía principal en caso de fallo (si aplica) (SELECTION options: Generador, Energía solar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el documento del plan de emergencia específico de la propiedad (si está disponi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Seguros y Asuntos Leg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os montos de cobertura de la póliza de segur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Documentos: Cláusulas Relacionadas con Emergencias en Arrendamientos/Contrat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r cobertura por interrupción de negocios. (SELECTION options: Sí., No., Necesita Revisa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ar la cobertura de responsabilidad con respecto a la seguridad de los inquilinos. (SELECTION options: adecuado, Insuficiente, Necesita Revis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óliza de segu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Consulta Legal sobre Responsabilidad en Emergenci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visión de los Procedimientos de Evacuación. Cumplimiento de las Leyes Locales. (SELECTION options: Conforme, Necesita actualización.</text:p>
            <text:p>, No revis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copias de los documentos de seguro correspondiente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