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PREPARACIÓN PARA EMERGENCIAS</text:span></text:p>
      <text:p text:style-name="P1"/>
      <text:p text:style-name="P1"><text:span text:style-name="T2">Created by ChecklistGuro (https://checklistguro.com)</text:span></text:p>
      <text:p text:style-name="P1"/>
      <text:p text:style-name="P1"/>
      <text:p text:style-name="P1"><text:span text:style-name="T1">--- EVALUACIÓN DE LA PROPIEDAD Y DETECCIÓN DE RIESGOS ---</text:span></text:p>
      <text:p text:style-name="P1"><text:span text:style-name="T2">[ ] Dirección(es) de la propiedad</text:span></text:p>
      <text:p text:style-name="P1"><text:span text:style-name="T2">[ ] Riesgos Potenciales (Seleccione todas las que correspondan)</text:span></text:p>
      <text:p text:style-name="P1"><text:span text:style-name="T2"><text:s/>(Zona inundable, Zona Sísmica, Riesgo de Incendio Forestal, Riesgo de huracán/Clima severo, Riesgo de deslizamiento de tierra, Zona de alta criminalidad, Proximidad a Materiales Peligrosos)</text:span></text:p>
      <text:p text:style-name="P1"><text:span text:style-name="T2">[ ] Descripción de las características de seguridad existentes (p. ej., detectores de humo, sistemas de seguridad).</text:span></text:p>
      <text:p text:style-name="P1"><text:span text:style-name="T2">[ ] Valor estimado de la propiedad (a efectos de seguro)</text:span></text:p>
      <text:p text:style-name="P1"><text:span text:style-name="T2">[ ] Tipo de Edificio (Residencial (Unifamiliar), Residencial (Multifamiliar), Comercial (minorista), Comercial (Oficina)</text:span></text:p>
      <text:p text:style-name="P1"><text:span text:style-name="T2">, industrial, Otro)</text:span></text:p>
      <text:p text:style-name="P1"><text:span text:style-name="T2">[ ] Observaciones sobre vulnerabilidades estructurales (p. ej., antigüedad del edificio, problemas con la cimentación).</text:span></text:p>
      <text:p text:style-name="P1"/>
      <text:p text:style-name="P1"><text:span text:style-name="T1">--- DOCUMENTOS Y REGISTROS ESENCIALES ---</text:span></text:p>
      <text:p text:style-name="P1"><text:span text:style-name="T2">[ ] Copia de seguridad de escrituras y títulos de propiedad</text:span></text:p>
      <text:p text:style-name="P1"><text:span text:style-name="T2">[ ] Copias de Contratos de Arrendamiento/Alquiler</text:span></text:p>
      <text:p text:style-name="P1"><text:span text:style-name="T2">[ ] Pólizas de Seguro (Bienes y Responsabilidad Civil)</text:span></text:p>
      <text:p text:style-name="P1"><text:span text:style-name="T2">[ ] Lista de Contactos de Emergencia (Inquilinos, Proveedores, etc.)</text:span></text:p>
      <text:p text:style-name="P1"/>
      <text:p text:style-name="P1"><text:span text:style-name="T2">[ ] Registros de Propiedad Importantes (Informes de Inspección, Registros de Mantenimiento)</text:span></text:p>
      <text:p text:style-name="P1"><text:span text:style-name="T2">[ ] Fecha de la última copia de seguridad de registros digitales</text:span></text:p>
      <text:p text:style-name="P1"><text:span text:style-name="T2">[ ] Ubicación del almacenamiento físico de documentos (si aplica)</text:span></text:p>
      <text:p text:style-name="P1"><text:span text:style-name="T2">[ ] Número de copias de documentos críticos almacenadas fuera del sitio.</text:span></text:p>
      <text:p text:style-name="P1"><text:soft-page-break/></text:p>
      <text:p text:style-name="P1"><text:span text:style-name="T1">--- COMUNICACIÓN E INFORMACIÓN DE CONTACTO ---</text:span></text:p>
      <text:p text:style-name="P1"><text:span text:style-name="T2">[ ] Lista de Contacto de Emergencia (Empleados y Personal Clave)</text:span></text:p>
      <text:p text:style-name="P1"/>
      <text:p text:style-name="P1"><text:span text:style-name="T2">[ ] Protocolo de Información de Contacto de Emergencia para Clientes/Inquilinos (Cómo Obtener y Almacenar)</text:span></text:p>
      <text:p text:style-name="P1"><text:span text:style-name="T2">[ ] Método de Comunicación Principal (Empleado/Equipo) (Teléfono, Correo electrónico, SMS/Mensaje de texto, Aplicación de mensajería (p. ej., Slack, Teams))</text:span></text:p>
      <text:p text:style-name="P1"><text:span text:style-name="T2">[ ] Métodos de Comunicación para Actualizaciones a Clientes/Inquilinos (Boletín de correo electrónico</text:span></text:p>
      <text:p text:style-name="P1"><text:span text:style-name="T2">, Alertas por SMS/Texto, Anuncios del sitio web, Actualizaciones en Redes Sociales, Llamadas telefónicas)</text:span></text:p>
      <text:p text:style-name="P1"><text:span text:style-name="T2">[ ] Número de Emergencia (Interno o Externo)</text:span></text:p>
      <text:p text:style-name="P1"/>
      <text:p text:style-name="P1"><text:span text:style-name="T2">[ ] Fecha de la última revisión del protocolo de comunicación</text:span></text:p>
      <text:p text:style-name="P1"><text:span text:style-name="T2">[ ] Explicación detallada del plan de comunicación durante un desastre</text:span></text:p>
      <text:p text:style-name="P1"/>
      <text:p text:style-name="P1"><text:span text:style-name="T1">--- PREPARACIÓN DEL INQUILINO/CLIENTE (SI APLICA) ---</text:span></text:p>
      <text:p text:style-name="P1"><text:span text:style-name="T2">[ ] Proporcione a los inquilinos/clientes una plantilla para un plan de emergencia personal/familiar.</text:span></text:p>
      <text:p text:style-name="P1"><text:span text:style-name="T2">[ ] Distribuir información sobre alertas y sistemas de advertencia locales (p. ej., alertas por mensaje de texto, sirenas). (Correo electrónico, Sitio web, Folletos impresos</text:span></text:p>
      <text:p text:style-name="P1"><text:span text:style-name="T2">)</text:span></text:p>
      <text:p text:style-name="P1"><text:span text:style-name="T2">[ ] Proporcione recursos para crear kits de emergencia (p. ej., listas de verificación, suministros recomendados).</text:span></text:p>
      <text:p text:style-name="P1"><text:span text:style-name="T2">[ ] ¿Cómo comunica información sobre preparación para emergencias a inquilinos/clientes? (Reuniones presenciales, Correo electrónico</text:span></text:p>
      <text:p text:style-name="P1"><text:span text:style-name="T2">, Sitio web de propiedades, Avisos Impresos</text:span></text:p>
      <text:p text:style-name="P1"><text:span text:style-name="T2">)</text:span></text:p>
      <text:p text:style-name="P1"><text:span text:style-name="T2">[ ] Proporcione una lista de números de contacto de emergencia locales (policía, bomberos, hospitales, etc.).</text:span></text:p>
      <text:p text:style-name="P1"><text:span text:style-name="T2">[ ] Suba un documento que describa los procedimientos de emergencia específicos del edificio (por ejemplo, rutas de evacuación contra incendios, puntos de reunión).</text:span></text:p>
      <text:p text:style-name="P1"/>
      <text:p text:style-name="P1"><text:span text:style-name="T1">--- CONTINUIDAD DEL NEGOCIO Y OPERACIONES ---</text:span></text:p>
      <text:p text:style-name="P1"><text:span text:style-name="T2">[ ] Identificar funciones empresariales críticas.</text:span></text:p>
      <text:p text:style-name="P1"><text:soft-page-break/><text:span text:style-name="T2">[ ] Tolerancia de Tiempo de Inactividad Estimado (en horas)</text:span></text:p>
      <text:p text:style-name="P1"/>
      <text:p text:style-name="P1"><text:span text:style-name="T2">[ ] Método de Comunicación Principal para la Continuidad del Negocio (Correo electrónico, Teléfono, Mensajería instantánea (p. ej., Slack, Teams), Sitio web/Portal)</text:span></text:p>
      <text:p text:style-name="P1"><text:span text:style-name="T2">[ ] Opciones de ubicación de copia de seguridad (Marque todas las que correspondan)</text:span></text:p>
      <text:p text:style-name="P1"><text:span text:style-name="T2"><text:s/>(Política de Trabajo Remoto Implementada, Espacio de oficina secundario, Servicios basados en la nube</text:span></text:p>
      <text:p text:style-name="P1"><text:span text:style-name="T2">, Plan de Copia de Seguridad y Recuperación de Datos)</text:span></text:p>
      <text:p text:style-name="P1"><text:span text:style-name="T2">[ ] Fecha de la última revisión del plan de continuidad del negocio</text:span></text:p>
      <text:p text:style-name="P1"><text:span text:style-name="T2">[ ] Describe los procedimientos de copia de seguridad y recuperación de datos.</text:span></text:p>
      <text:p text:style-name="P1"><text:span text:style-name="T2">[ ] Persona de contacto de emergencia designada (dentro de su empresa)</text:span></text:p>
      <text:p text:style-name="P1"/>
      <text:p text:style-name="P1"><text:span text:style-name="T1">--- PLANES DE EMERGENCIA ESPECÍFICOS PARA CADA PROPIEDAD ---</text:span></text:p>
      <text:p text:style-name="P1"><text:span text:style-name="T2">[ ] Identifique los peligros potenciales para esta propiedad (por ejemplo, zona de inundación, riesgo de incendios forestales, zona sísmica). (Zona inundable, Riesgo de incendios forestales, Zona sísmica, Zona de huracanes, Clima Severo (Tornados, Granizo), Riesgo de Deslizamiento, Ninguno.)</text:span></text:p>
      <text:p text:style-name="P1"><text:span text:style-name="T2">[ ] Describa los procedimientos de evacuación específicos para inquilinos/residentes.</text:span></text:p>
      <text:p text:style-name="P1"><text:span text:style-name="T2">[ ] Marque la ubicación del refugio de emergencia más cercano.</text:span></text:p>
      <text:p text:style-name="P1"><text:span text:style-name="T2">[ ] Número de extintores y sus ubicaciones.</text:span></text:p>
      <text:p text:style-name="P1"><text:span text:style-name="T2">[ ] Fecha de la última inspección/certificación del extintor.</text:span></text:p>
      <text:p text:style-name="P1"><text:span text:style-name="T2">[ ] Describa los procedimientos para asegurar la propiedad después de una emergencia (p. ej., prevenir saqueos, controlar daños).</text:span></text:p>
      <text:p text:style-name="P1"><text:span text:style-name="T2">[ ] Fuente de energía principal en caso de fallo (si aplica) (Generador, Energía solar, Ninguno.)</text:span></text:p>
      <text:p text:style-name="P1"><text:span text:style-name="T2">[ ] Adjunte el documento del plan de emergencia específico de la propiedad (si está disponible).</text:span></text:p>
      <text:p text:style-name="P1"/>
      <text:p text:style-name="P1"><text:span text:style-name="T1">--- REVISIÓN DE SEGUROS Y ASUNTOS LEGALES ---</text:span></text:p>
      <text:p text:style-name="P1"><text:span text:style-name="T2">[ ] Revisar los montos de cobertura de la póliza de seguros</text:span></text:p>
      <text:p text:style-name="P1"><text:span text:style-name="T2">[ ] Revisión de Documentos: Cláusulas Relacionadas con Emergencias en Arrendamientos/Contratos</text:span></text:p>
      <text:p text:style-name="P1"><text:span text:style-name="T2">[ ] Confirmar cobertura por interrupción de negocios. (Sí., No., Necesita Revisar</text:span></text:p>
      <text:p text:style-name="P1"><text:span text:style-name="T2">)</text:span></text:p>
      <text:p text:style-name="P1"><text:span text:style-name="T2">[ ] Revisar la cobertura de responsabilidad con respecto a la seguridad de los inquilinos. (adecuado, Insuficiente, Necesita Revisar</text:span></text:p>
      <text:p text:style-name="P1"><text:soft-page-break/><text:span text:style-name="T2">)</text:span></text:p>
      <text:p text:style-name="P1"><text:span text:style-name="T2">[ ] Fecha de la última revisión de la póliza de seguro</text:span></text:p>
      <text:p text:style-name="P1"><text:span text:style-name="T2">[ ] Notas de la Consulta Legal sobre Responsabilidad en Emergencias</text:span></text:p>
      <text:p text:style-name="P1"><text:span text:style-name="T2">[ ] Revisión de los Procedimientos de Evacuación. Cumplimiento de las Leyes Locales. (Conforme, Necesita actualización.</text:span></text:p>
      <text:p text:style-name="P1"><text:span text:style-name="T2">, No revisado.</text:span></text:p>
      <text:p text:style-name="P1"><text:span text:style-name="T2">)</text:span></text:p>
      <text:p text:style-name="P1"><text:span text:style-name="T2">[ ] Cargue copias de los documentos de seguro correspondient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emergency-preparednes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6:35.275000000</meta:creation-date>
    <dc:date>2026-06-22T12:26:35.275000000</dc:date>
    <meta:document-statistic meta:table-count="0" meta:image-count="0" meta:object-count="0" meta:page-count="4" meta:paragraph-count="75" meta:word-count="846" meta:character-count="5757" meta:non-whitespace-character-count="4984"/>
    <meta:generator>LibreOffice/24.2.7.2$Linux_X86_64 LibreOffice_project/420$Build-2</meta:generator>
  </office:meta>
</office:document-meta>
</file>