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d5a1e7cf130c0d3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erty Hazard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Trip Hazards (e.g., uneven pavement, loose rug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 or Damaged Ste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verhanging Branches or Potential Falling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ailings (if applicab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Hazard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igns of water damage or mol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Conta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Contac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onship to Tenant (SELECTION options: Family, Friend, Neighb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ervices - Police (Non-Emergen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ervices - Fire Depart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moke Detecto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rbon Monoxide Detecto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Type(s) (SELECTION options: ABC, Class K, B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/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(SELECTION options: Working, Not Working, Needs Batteries, Tampered Wi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Functionality (SELECTION options: Working, Not Working, Needs Batteries, Tampered Wit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y Shut-Off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hut-Off Valve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Shut-Off Valve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ity Main Breaker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hut-Off Instructions (Wa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hut-Off Instructions (G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hut-Off Instructions (Electric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Verific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cua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vacuation Rout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Evacuation Rout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Evacuation Meeting Point (Address/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(in feet/meters) to Meeting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directing tenants? (SELECTION options: Property Manager, Designated Staff Member, Tenant Volunt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vacuation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vacuation Drill (Start Tim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Evacuation Map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Aid Supplies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st Aid Kits on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s of Each First Aid Kit (list ite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st Aid Ki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irst Aid Training Provided (if any) (SELECTION options: CPR/AED, Basic First Aid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in First Aid/CP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st Aid/CPR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ertificate of Comple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vere Weather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rricane/Storm Warning Notification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orm Preparedness 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bag Quantit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e.g., Email, SMS) (SELECTION options: Email, SMS, Phone Call, Property Management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vacuation Routes (SELECTION options: Route A, Route B, Rout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mmunication Script (for Severe Weath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(SELECTION options: Property Insurance, Liability Insurance, Flood Insurance, Windstorm Insu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(SELECTION options: $1,000, $2,500, $5,00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ertifica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Notification Sys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SELECTION options: Email, SMS/Text Message, Phone Call, Building Announcement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Tenants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Response Time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SELECTION options: Website, Social Media, Local News Outlets, Tenant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written Emergency Announcement Templa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Preparedn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&amp; Action I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mergency Action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Extinguish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mpletion Status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intenance or 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sponsible Party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