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93c56655ea55f56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des biens et identific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(s) du bien immobilier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potentiels (Cocher toutes les options applicables)</text:p>
            <text:p> (SELECTION options: Zone inondable, Zone sismique, Risque d'incendie</text:p>
            <text:p>, Risque de ouragan/temps violent, Risque de glissement de terrain, Zone à forte criminalité, Proximité de matières dangereus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dispositifs de sécurité existants (par exemple, détecteurs de fumée, systèmes de sécurité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eur estimée du bien (pour les besoins de l'assurance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bâtiment (SELECTION options: Unité résidentielle (maison individuelle)</text:p>
            <text:p>, Résidentiel (collectif)</text:p>
            <text:p>, Commercial (vente au détail)</text:p>
            <text:p>, Commercial (Bureau)</text:p>
            <text:p>, Industri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vulnérabilités structurelles (par exemple, âge du bâtiment, problèmes de fondation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s et enregistrements essenti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titres et actes de propriété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pies des baux/contrats de location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s d'assurance (Biens et Responsabilité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e des contacts d'urgence (locataires, fournisseurs, etc.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importants relatifs à la propriété (rapports d'inspection, registres d'entreti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des documents numériqu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mplacement du stockage physique des document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pies de documents essentiels conservées hors si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coor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employés et personnel cl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'information de contact d'urgence Client/Locataire (Comment obtenir et conser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rincipal (employé/équipe) (SELECTION options: Téléphone, Courriel, SMS/texto, Application de messagerie (par exemple, Slack, Teams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s de communication pour les mises à jour aux clients/locataires (SELECTION options: Infolettre</text:p>
            <text:p>, Alertes SMS/Text, Annonces du site web, Mises à jour des médias sociaux, Appels téléphoniqu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d'appel d'urgence (interne ou exter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tocole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u plan de communication en cas de catastroph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réparation du locataire/client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r aux locataires/clients un modèle de plan d'urgence personnel/famili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r des informations sur les alertes et les systèmes d'avertissement locaux (par exemple, alertes par SMS, sirènes). (SELECTION options: Courriel, Site web, Flyers imprim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r des ressources pour la création de trousses d'urgence (par exemple, listes de contrôle, fournitures recommandé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communiquez-vous les informations relatives à la préparation aux situations d'urgence auprès de vos locataires/clients ? (SELECTION options: Réunions en présentiel, Courriel, Site immobilier, Avis imprim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r une liste des numéros de téléphone d'urgence locaux (police, pompiers, hôpitaux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 document décrivant les procédures d'urgence propres à l'immeuble (par exemple, itinéraires d'évacuation incendie, points de rassembleme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té des activités et des opé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fonctions critiques de l'entrepris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lérance de Temps d'Arrêt Estimée (en heu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communication principale pour la continuité des activités (SELECTION options: Courriel, Téléphone, Messagerie instantanée (par exemple, Slack, Teams), Site web/Portai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'emplacement de sauvegarde (Cochez toutes les cases pertinentes) (SELECTION options: Politique de télétravail mise en œuvre, Bureau secondaire, Services basés sur le cloud, Plan de sauvegarde et de restauration des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lan de continuité des activit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e sauvegarde et de récupération des donn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désignée en cas d'urgence (au sein de votre entreprise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s d'urgence spécifiques à chaque proprié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potentiels pour cette propriété (par exemple, zone inondable, risque d'incendie de forêt, zone sismique). (SELECTION options: Zone inondable, Risque d'incendie de forêt, Zone sismique, Zone de cyclones, Temps sévère (tornades, grêle), Risque de glissement de terrai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'évacuation spécifiques à l'attention des locataires/occupa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z l'emplacement du refuge d'urgence le plus proche.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'extincteurs et leur emplacement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/certification des extincteur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à suivre pour sécuriser le bien après une urgence (par exemple, prévenir les pillages, limiter les dégâ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alimentation principale en cas de panne (le cas échéant) (SELECTION options: générateur, Énergie solai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document du plan d'urgence spécifique au bien (si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Assurance et Jurid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montants de la couverture de la police d'assu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documents : clauses relatives aux situations d'urgence dans les baux/contr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couverture interruption d'activité (SELECTION options: Oui., Non., À re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couverture responsabilité en matière de sécurité des locataires (SELECTION options: Suffisant, Insuffisant, À re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police d'assu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e la consultation juridique concernant la responsabilité en cas d’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procédures d'évacuation – Conformité aux lois locales (SELECTION options: Conforme, Nécessite une mise à jour, Non vérifi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copies des documents d'assurance pertinent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