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E PRÉPARATION AUX SITUATIONS D'URGENCE</text:span></text:p>
      <text:p text:style-name="P1"/>
      <text:p text:style-name="P1"><text:span text:style-name="T2">Created by ChecklistGuro (https://checklistguro.com)</text:span></text:p>
      <text:p text:style-name="P1"/>
      <text:p text:style-name="P1"/>
      <text:p text:style-name="P1"><text:span text:style-name="T1">--- ÉVALUATION DES BIENS ET IDENTIFICATION DES RISQUES ---</text:span></text:p>
      <text:p text:style-name="P1"><text:span text:style-name="T2">[ ] Adresse(s) du bien immobilier</text:span></text:p>
      <text:p text:style-name="P1"><text:span text:style-name="T2">[ ] Risques potentiels (Cocher toutes les options applicables)</text:span></text:p>
      <text:p text:style-name="P1"><text:span text:style-name="T2"><text:s/>(Zone inondable, Zone sismique, Risque d'incendie</text:span></text:p>
      <text:p text:style-name="P1"><text:span text:style-name="T2">, Risque de ouragan/temps violent, Risque de glissement de terrain, Zone à forte criminalité, Proximité de matières dangereuses)</text:span></text:p>
      <text:p text:style-name="P1"><text:span text:style-name="T2">[ ] Description des dispositifs de sécurité existants (par exemple, détecteurs de fumée, systèmes de sécurité)</text:span></text:p>
      <text:p text:style-name="P1"/>
      <text:p text:style-name="P1"><text:span text:style-name="T2">[ ] Valeur estimée du bien (pour les besoins de l'assurance)</text:span></text:p>
      <text:p text:style-name="P1"/>
      <text:p text:style-name="P1"><text:span text:style-name="T2">[ ] Type de bâtiment (Unité résidentielle (maison individuelle)</text:span></text:p>
      <text:p text:style-name="P1"><text:span text:style-name="T2">, Résidentiel (collectif)</text:span></text:p>
      <text:p text:style-name="P1"><text:span text:style-name="T2">, Commercial (vente au détail)</text:span></text:p>
      <text:p text:style-name="P1"><text:span text:style-name="T2">, Commercial (Bureau)</text:span></text:p>
      <text:p text:style-name="P1"><text:span text:style-name="T2">, Industriel, Autre)</text:span></text:p>
      <text:p text:style-name="P1"><text:span text:style-name="T2">[ ] Observations sur les vulnérabilités structurelles (par exemple, âge du bâtiment, problèmes de fondations).</text:span></text:p>
      <text:p text:style-name="P1"/>
      <text:p text:style-name="P1"><text:span text:style-name="T1">--- DOCUMENTS ET ENREGISTREMENTS ESSENTIELS ---</text:span></text:p>
      <text:p text:style-name="P1"><text:span text:style-name="T2">[ ] Copies des titres et actes de propriété</text:span></text:p>
      <text:p text:style-name="P1"><text:span text:style-name="T2">[ ] Copies des baux/contrats de location</text:span></text:p>
      <text:p text:style-name="P1"/>
      <text:p text:style-name="P1"><text:soft-page-break/><text:span text:style-name="T2">[ ] Polices d'assurance (Biens et Responsabilité)</text:span></text:p>
      <text:p text:style-name="P1"><text:span text:style-name="T2">[ ] Liste des contacts d'urgence (locataires, fournisseurs, etc.)</text:span></text:p>
      <text:p text:style-name="P1"/>
      <text:p text:style-name="P1"><text:span text:style-name="T2">[ ] Documents importants relatifs à la propriété (rapports d'inspection, registres d'entretien)</text:span></text:p>
      <text:p text:style-name="P1"/>
      <text:p text:style-name="P1"><text:span text:style-name="T2">[ ] Date de la dernière sauvegarde des documents numériques</text:span></text:p>
      <text:p text:style-name="P1"><text:span text:style-name="T2">[ ] Emplacement du stockage physique des documents (le cas échéant)</text:span></text:p>
      <text:p text:style-name="P1"/>
      <text:p text:style-name="P1"><text:span text:style-name="T2">[ ] Nombre de copies de documents essentiels conservées hors site</text:span></text:p>
      <text:p text:style-name="P1"/>
      <text:p text:style-name="P1"><text:span text:style-name="T1">--- COMMUNICATION ET COORDONNÉES ---</text:span></text:p>
      <text:p text:style-name="P1"><text:span text:style-name="T2">[ ] Liste des contacts d'urgence (employés et personnel clé)</text:span></text:p>
      <text:p text:style-name="P1"><text:span text:style-name="T2">[ ] Procédure d'information de contact d'urgence Client/Locataire (Comment obtenir et conserver)</text:span></text:p>
      <text:p text:style-name="P1"><text:span text:style-name="T2">[ ] Mode de communication principal (employé/équipe) (Téléphone, Courriel, SMS/texto, Application de messagerie (par exemple, Slack, Teams))</text:span></text:p>
      <text:p text:style-name="P1"><text:span text:style-name="T2">[ ] Modes de communication pour les mises à jour aux clients/locataires (Infolettre</text:span></text:p>
      <text:p text:style-name="P1"><text:span text:style-name="T2">, Alertes SMS/Text, Annonces du site web, Mises à jour des médias sociaux, Appels téléphoniques)</text:span></text:p>
      <text:p text:style-name="P1"><text:span text:style-name="T2">[ ] Numéro d'appel d'urgence (interne ou externe)</text:span></text:p>
      <text:p text:style-name="P1"/>
      <text:p text:style-name="P1"><text:span text:style-name="T2">[ ] Date du dernier examen du protocole de communication</text:span></text:p>
      <text:p text:style-name="P1"><text:span text:style-name="T2">[ ] Explication détaillée du plan de communication en cas de catastrophe</text:span></text:p>
      <text:p text:style-name="P1"/>
      <text:p text:style-name="P1"><text:span text:style-name="T1">--- PRÉPARATION DU LOCATAIRE/CLIENT (LE CAS ÉCHÉANT)</text:span></text:p>
      <text:p text:style-name="P1"><text:span text:style-name="T1"><text:s/>---</text:span></text:p>
      <text:p text:style-name="P1"><text:span text:style-name="T2">[ ] Fournir aux locataires/clients un modèle de plan d'urgence personnel/familial.</text:span></text:p>
      <text:p text:style-name="P1"><text:span text:style-name="T2">[ ] Diffuser des informations sur les alertes et les systèmes d'avertissement locaux (par exemple, alertes par SMS, sirènes). (Courriel, Site web, Flyers imprimés)</text:span></text:p>
      <text:p text:style-name="P1"><text:span text:style-name="T2">[ ] Fournir des ressources pour la création de trousses d'urgence (par exemple, listes de contrôle, fournitures recommandées).</text:span></text:p>
      <text:p text:style-name="P1"><text:soft-page-break/><text:span text:style-name="T2">[ ] Comment communiquez-vous les informations relatives à la préparation aux situations d'urgence auprès de vos locataires/clients ? (Réunions en présentiel, Courriel, Site immobilier, Avis imprimés)</text:span></text:p>
      <text:p text:style-name="P1"><text:span text:style-name="T2">[ ] Fournir une liste des numéros de téléphone d'urgence locaux (police, pompiers, hôpitaux, etc.).</text:span></text:p>
      <text:p text:style-name="P1"><text:span text:style-name="T2">[ ] Téléchargez un document décrivant les procédures d'urgence propres à l'immeuble (par exemple, itinéraires d'évacuation incendie, points de rassemblement).</text:span></text:p>
      <text:p text:style-name="P1"/>
      <text:p text:style-name="P1"><text:span text:style-name="T1">--- CONTINUITÉ DES ACTIVITÉS ET DES OPÉRATIONS ---</text:span></text:p>
      <text:p text:style-name="P1"><text:span text:style-name="T2">[ ] Identifier les fonctions critiques de l'entreprise</text:span></text:p>
      <text:p text:style-name="P1"><text:span text:style-name="T2">[ ] Tolérance de Temps d'Arrêt Estimée (en heures)</text:span></text:p>
      <text:p text:style-name="P1"/>
      <text:p text:style-name="P1"><text:span text:style-name="T2">[ ] Méthode de communication principale pour la continuité des activités (Courriel, Téléphone, Messagerie instantanée (par exemple, Slack, Teams), Site web/Portail</text:span></text:p>
      <text:p text:style-name="P1"><text:span text:style-name="T2">)</text:span></text:p>
      <text:p text:style-name="P1"><text:span text:style-name="T2">[ ] Options d'emplacement de sauvegarde (Cochez toutes les cases pertinentes) (Politique de télétravail mise en œuvre, Bureau secondaire, Services basés sur le cloud, Plan de sauvegarde et de restauration des données)</text:span></text:p>
      <text:p text:style-name="P1"><text:span text:style-name="T2">[ ] Date du dernier examen du plan de continuité des activités</text:span></text:p>
      <text:p text:style-name="P1"><text:span text:style-name="T2">[ ] Décrivez les procédures de sauvegarde et de récupération des données.</text:span></text:p>
      <text:p text:style-name="P1"><text:span text:style-name="T2">[ ] Personne de contact désignée en cas d'urgence (au sein de votre entreprise)</text:span></text:p>
      <text:p text:style-name="P1"/>
      <text:p text:style-name="P1"><text:span text:style-name="T1">--- PLANS D'URGENCE SPÉCIFIQUES À CHAQUE PROPRIÉTÉ ---</text:span></text:p>
      <text:p text:style-name="P1"><text:span text:style-name="T2">[ ] Identifier les risques potentiels pour cette propriété (par exemple, zone inondable, risque d'incendie de forêt, zone sismique). (Zone inondable, Risque d'incendie de forêt, Zone sismique, Zone de cyclones, Temps sévère (tornades, grêle), Risque de glissement de terrain, Rien.)</text:span></text:p>
      <text:p text:style-name="P1"><text:span text:style-name="T2">[ ] Décrivez les procédures d'évacuation spécifiques à l'attention des locataires/occupants.</text:span></text:p>
      <text:p text:style-name="P1"><text:span text:style-name="T2">[ ] Indiquez l'emplacement du refuge d'urgence le plus proche.</text:span></text:p>
      <text:p text:style-name="P1"><text:span text:style-name="T2">[ ] Nombre d'extincteurs et leur emplacement.</text:span></text:p>
      <text:p text:style-name="P1"/>
      <text:p text:style-name="P1"><text:span text:style-name="T2">[ ] Date de la dernière inspection/certification des extincteurs.</text:span></text:p>
      <text:p text:style-name="P1"><text:span text:style-name="T2">[ ] Décrivez les procédures à suivre pour sécuriser le bien après une urgence (par exemple, prévenir les pillages, limiter les dégâts).</text:span></text:p>
      <text:p text:style-name="P1"><text:span text:style-name="T2">[ ] Source d'alimentation principale en cas de panne (le cas échéant) (générateur, Énergie solaire, Rien.)</text:span></text:p>
      <text:p text:style-name="P1"><text:span text:style-name="T2">[ ] Joindre le document du plan d'urgence spécifique au bien (si disponible).</text:span></text:p>
      <text:p text:style-name="P1"/>
      <text:p text:style-name="P1"><text:soft-page-break/><text:span text:style-name="T1">--- EXAMEN ASSURANCE ET JURIDIQUE ---</text:span></text:p>
      <text:p text:style-name="P1"><text:span text:style-name="T2">[ ] Vérifier les montants de la couverture de la police d'assurance</text:span></text:p>
      <text:p text:style-name="P1"><text:span text:style-name="T2">[ ] Examen de documents : clauses relatives aux situations d'urgence dans les baux/contrats</text:span></text:p>
      <text:p text:style-name="P1"><text:span text:style-name="T2">[ ] Confirmer la couverture interruption d'activité (Oui., Non., À revoir)</text:span></text:p>
      <text:p text:style-name="P1"><text:span text:style-name="T2">[ ] Examen de la couverture responsabilité en matière de sécurité des locataires (Suffisant, Insuffisant, À revoir)</text:span></text:p>
      <text:p text:style-name="P1"><text:span text:style-name="T2">[ ] Date du dernier examen de la police d'assurance</text:span></text:p>
      <text:p text:style-name="P1"><text:span text:style-name="T2">[ ] Observations de la consultation juridique concernant la responsabilité en cas d’urgence</text:span></text:p>
      <text:p text:style-name="P1"><text:span text:style-name="T2">[ ] Examen des procédures d'évacuation – Conformité aux lois locales (Conforme, Nécessite une mise à jour, Non vérifié(e))</text:span></text:p>
      <text:p text:style-name="P1"><text:span text:style-name="T2">[ ] Téléchargez des copies des documents d'assurance pertinent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emergency-preparednes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4:31.767000000</meta:creation-date>
    <dc:date>2026-06-22T12:54:31.767000000</dc:date>
    <meta:document-statistic meta:table-count="0" meta:image-count="0" meta:object-count="0" meta:page-count="4" meta:paragraph-count="72" meta:word-count="822" meta:character-count="5622" meta:non-whitespace-character-count="4869"/>
    <meta:generator>LibreOffice/24.2.7.2$Linux_X86_64 LibreOffice_project/420$Build-2</meta:generator>
  </office:meta>
</office:document-meta>
</file>