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1c864b52dafc5a2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cena majątku i identyfikacja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(y) nieruchomości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jalne Zagrożenia (Zaznacz wszystkie właściwe)</text:p>
            <text:p> (SELECTION options: Strefa powodziowa, Strefa trzęsień ziemi, Ryzyko pożaru lasu, Ryzyko huraganu / poważnych zjawisk atmosferycznych, Ryzyko osunięcia ziemi, Obszar o wysokiej przestępczości, Bliskość materiałów niebezpiecz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istniejących zabezpieczeń (np. czujniki dymu, systemy alarm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nieruchomości (na potrzeby ubezpieczeni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budynku (SELECTION options: Mieszkaniowy (jednorodzinny), Mieszkaniowy (wielorodzinny)</text:p>
            <text:p>, Komercyjny (detaliczny), Komercyjne (biurowe), Przemysł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łabości konstrukcyjnych (np. wiek budynku, obawy dotyczące fundamentów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odstawowe Dokumenty i Rejestry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aktów notarialnych i tytułów własnośc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Umów Najmu / Umów Wynajm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y ubezpieczeniowe (majątek i odpowiedzialność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kontaktów w sytuacjach awaryjnych (najemcy, dostawcy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żne Dokumenty Dotyczące Nieruchomości (Raporty z Inspekcji, Zapisy Przeglądów Techniczny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wykonania kopii zapasowej danych cyfrowy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przechowywania fizycznych dokumentów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opii krytycznych dokumentów przechowywanych poza siedzibą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dane kontakt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kontaktów w sytuacjach awaryjnych (pracownicy i kluczowy personel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kół dotyczący danych kontaktowych w sytuacjach awaryjnych dla klientów/najemców (Jak uzyskać i przechowywać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łówna metoda komunikacji (pracownik/zespół) (SELECTION options: Telefon</text:p>
            <text:p>, Poczta e-mail, SMS/wiadomość tekstowa, Aplikacja do komunikacji (np. Slack, Team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komunikacji dotyczące aktualizacji dla klientów/najemców (SELECTION options: Newsletter e-mailowy, Powiadomienia SMS/Tekstowe, Ogłoszenia na stronie internetowej, Aktualizacje w mediach społecznościowych, Rozmowy telefonicz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Telefonu do Służb Ratunkowych (Wewnętrzny lub Zewnętrzn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rotokołu komun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lanu komunikacji w sytuacjach kryzysow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otowość Najemcy/Klienta (jeśli dotyczy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zielajcie lokatorom/klientom wzór planu awaryjnego dla rodziny/indywidual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wszechniaj informacje o lokalnych alertach i systemach ostrzegania (np. powiadomienia tekstowe, syreny). (SELECTION options: Poczta elektroniczna, Strona internetowa, Ulotki reklam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ewnij zasoby do tworzenia zestawów awaryjnych (np. listy kontrolne, zalecane wyposaże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przekazujecie informacje o przygotowaniu na sytuacje awaryjne najemcom/klientom? (SELECTION options: Spotkania osobiste, Poczta e-mail, Strona internetowa nieruchomości, Ogłoszenia dru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ostępnij listę lokalnych numerów alarmowych (policja, straż pożarna, szpitale itp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ć dokument opisujący procedury awaryjne obowiązujące w danym budynku (np. trasy ewakuacji przeciwpożarowej, punkty zbiórek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ość Działalności i Ope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kluczowe funkcje biznesow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dopuszczalny czas przestoju (w godzin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metoda komunikacji dla zapewnienia ciągłości działania (SELECTION options: Poczta elektroniczna, Telefon, Czat internetowy (np. Slack, Teams), Strona internetowa /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je lokalizacji kopii zapasowej (Zaznacz wszystkie pasujące) (SELECTION options: Wdrożono Politykę Pracy Zdalnej, Przestrzeń biurowa w oddziale, Usługi oparte na chmurze, Plan tworzenia kopii zapasowych i odzyskiwania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lanu ciągłości dział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ocedury tworzenia kopii zapasowych danych i ich odzyskiwania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oba kontaktowa w nagłych wypadkach (w Twojej firmie)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y awaryjne dla konkretnych nieruchomości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identyfikuj potencjalne zagrożenia dla tej nieruchomości (np. obszar zalewowy, ryzyko pożaru lasu, strefa trzęsień ziemi). (SELECTION options: Strefa zagrożenia powodzią, Ryzyko pożarów lasów, Strefa trzęsień ziemi, Strefa huraganów, Trudne warunki pogodowe (tornada, gradu)</text:p>
            <text:p>, Ryzyko osunięć ziemi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zczegółowe procedury ewakuacji dla lokatorów/mieszkańc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 położenie najbliższego schronu ewakuacyjnego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gaśnic i ich rozmieszczenie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glądu/certyfikacji gaśnicy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zabezpieczania mienia po wystąpieniu sytuacji kryzysowej (np. zapobieganie grabieży, ochrona przed uszkodzeniam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e źródło zasilania w przypadku awarii (jeśli dotyczy) (SELECTION options: Generator, Energia słoneczna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 planu awaryjnego dotyczącego danej nieruchomości (jeśli jest dostępn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Ubezpieczeń i Pra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kwot ubezpieczen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dokumentów: Klauzule związane z sytuacjami nadzwyczajnymi w umowach najmu/umowa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zakresu ochrony w przypadku zakłóceń w działalności (SELECTION options: Tak., Nie., Do sprawdzen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gląd Ubezpieczenia Odpowiedzialności w Zakresie Bezpieczeństwa Najemców (SELECTION options: Wystarczający, Niewystarczający, Do sprawdz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olisy ubezpieczeni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konsultacji prawnej dotyczące odpowiedzialności w sytuacjach awar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procedur ewakuacyjnych. Zgodność z lokalnymi przepisami. (SELECTION options: Zgodny, Wymaga aktualizacji, Niesprawd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e odpowiednich dokumentów ubezpieczeniowych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