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KONTROLNA PRZYGOTOWANIA NA SYTUACJE KRYZYSOWE</text:span></text:p>
      <text:p text:style-name="P1"/>
      <text:p text:style-name="P1"><text:span text:style-name="T2">Created by ChecklistGuro (https://checklistguro.com)</text:span></text:p>
      <text:p text:style-name="P1"/>
      <text:p text:style-name="P1"/>
      <text:p text:style-name="P1"><text:span text:style-name="T1">--- OCENA MAJĄTKU I IDENTYFIKACJA RYZYKA ---</text:span></text:p>
      <text:p text:style-name="P1"><text:span text:style-name="T2">[ ] Adres(y) nieruchomości</text:span></text:p>
      <text:p text:style-name="P1"><text:span text:style-name="T2">[ ] Potencjalne Zagrożenia (Zaznacz wszystkie właściwe)</text:span></text:p>
      <text:p text:style-name="P1"><text:span text:style-name="T2"><text:s/>(Strefa powodziowa, Strefa trzęsień ziemi, Ryzyko pożaru lasu, Ryzyko huraganu / poważnych zjawisk atmosferycznych, Ryzyko osunięcia ziemi, Obszar o wysokiej przestępczości, Bliskość materiałów niebezpiecznych)</text:span></text:p>
      <text:p text:style-name="P1"><text:span text:style-name="T2">[ ] Opis istniejących zabezpieczeń (np. czujniki dymu, systemy alarmowe)</text:span></text:p>
      <text:p text:style-name="P1"><text:span text:style-name="T2">[ ] Szacunkowa wartość nieruchomości (na potrzeby ubezpieczenia)</text:span></text:p>
      <text:p text:style-name="P1"><text:span text:style-name="T2">[ ] Typ budynku (Mieszkaniowy (jednorodzinny), Mieszkaniowy (wielorodzinny)</text:span></text:p>
      <text:p text:style-name="P1"><text:span text:style-name="T2">, Komercyjny (detaliczny), Komercyjne (biurowe), Przemysłowy, Inny)</text:span></text:p>
      <text:p text:style-name="P1"><text:span text:style-name="T2">[ ] Uwagi dotyczące słabości konstrukcyjnych (np. wiek budynku, obawy dotyczące fundamentów)</text:span></text:p>
      <text:p text:style-name="P1"/>
      <text:p text:style-name="P1"><text:span text:style-name="T1">--- PODSTAWOWE DOKUMENTY I REJESTRY</text:span></text:p>
      <text:p text:style-name="P1"><text:span text:style-name="T1"><text:s/>---</text:span></text:p>
      <text:p text:style-name="P1"><text:span text:style-name="T2">[ ] Kopie aktów notarialnych i tytułów własności</text:span></text:p>
      <text:p text:style-name="P1"><text:span text:style-name="T2">[ ] Kopie Umów Najmu / Umów Wynajmu</text:span></text:p>
      <text:p text:style-name="P1"><text:span text:style-name="T2">[ ] Polisy ubezpieczeniowe (majątek i odpowiedzialność)</text:span></text:p>
      <text:p text:style-name="P1"><text:span text:style-name="T2">[ ] Lista kontaktów w sytuacjach awaryjnych (najemcy, dostawcy, itp.)</text:span></text:p>
      <text:p text:style-name="P1"/>
      <text:p text:style-name="P1"><text:span text:style-name="T2">[ ] Ważne Dokumenty Dotyczące Nieruchomości (Raporty z Inspekcji, Zapisy Przeglądów Technicznych)</text:span></text:p>
      <text:p text:style-name="P1"><text:span text:style-name="T2">[ ] Data ostatniego wykonania kopii zapasowej danych cyfrowych</text:span></text:p>
      <text:p text:style-name="P1"><text:span text:style-name="T2">[ ] Lokalizacja przechowywania fizycznych dokumentów (jeśli dotyczy)</text:span></text:p>
      <text:p text:style-name="P1"><text:soft-page-break/></text:p>
      <text:p text:style-name="P1"><text:span text:style-name="T2">[ ] Liczba kopii krytycznych dokumentów przechowywanych poza siedzibą.</text:span></text:p>
      <text:p text:style-name="P1"/>
      <text:p text:style-name="P1"><text:span text:style-name="T1">--- KOMUNIKACJA I DANE KONTAKTOWE ---</text:span></text:p>
      <text:p text:style-name="P1"><text:span text:style-name="T2">[ ] Lista kontaktów w sytuacjach awaryjnych (pracownicy i kluczowy personel)</text:span></text:p>
      <text:p text:style-name="P1"/>
      <text:p text:style-name="P1"><text:span text:style-name="T2">[ ] Protokół dotyczący danych kontaktowych w sytuacjach awaryjnych dla klientów/najemców (Jak uzyskać i przechowywać)</text:span></text:p>
      <text:p text:style-name="P1"/>
      <text:p text:style-name="P1"><text:span text:style-name="T2">[ ] Główna metoda komunikacji (pracownik/zespół) (Telefon</text:span></text:p>
      <text:p text:style-name="P1"><text:span text:style-name="T2">, Poczta e-mail, SMS/wiadomość tekstowa, Aplikacja do komunikacji (np. Slack, Teams)</text:span></text:p>
      <text:p text:style-name="P1"><text:span text:style-name="T2">)</text:span></text:p>
      <text:p text:style-name="P1"><text:span text:style-name="T2">[ ] Metody komunikacji dotyczące aktualizacji dla klientów/najemców (Newsletter e-mailowy, Powiadomienia SMS/Tekstowe, Ogłoszenia na stronie internetowej, Aktualizacje w mediach społecznościowych, Rozmowy telefoniczne)</text:span></text:p>
      <text:p text:style-name="P1"><text:span text:style-name="T2">[ ] Numer Telefonu do Służb Ratunkowych (Wewnętrzny lub Zewnętrzny)</text:span></text:p>
      <text:p text:style-name="P1"/>
      <text:p text:style-name="P1"><text:span text:style-name="T2">[ ] Data ostatniej weryfikacji protokołu komunikacji</text:span></text:p>
      <text:p text:style-name="P1"><text:span text:style-name="T2">[ ] Szczegółowy opis planu komunikacji w sytuacjach kryzysowych</text:span></text:p>
      <text:p text:style-name="P1"/>
      <text:p text:style-name="P1"><text:span text:style-name="T1">--- GOTOWOŚĆ NAJEMCY/KLIENTA (JEŚLI DOTYCZY)</text:span></text:p>
      <text:p text:style-name="P1"><text:span text:style-name="T1"><text:s/>---</text:span></text:p>
      <text:p text:style-name="P1"><text:span text:style-name="T2">[ ] Udzielajcie lokatorom/klientom wzór planu awaryjnego dla rodziny/indywidualnie.</text:span></text:p>
      <text:p text:style-name="P1"><text:span text:style-name="T2">[ ] Rozpowszechniaj informacje o lokalnych alertach i systemach ostrzegania (np. powiadomienia tekstowe, syreny). (Poczta elektroniczna, Strona internetowa, Ulotki reklamowe)</text:span></text:p>
      <text:p text:style-name="P1"><text:span text:style-name="T2">[ ] Zapewnij zasoby do tworzenia zestawów awaryjnych (np. listy kontrolne, zalecane wyposażenie).</text:span></text:p>
      <text:p text:style-name="P1"><text:span text:style-name="T2">[ ] Jak przekazujecie informacje o przygotowaniu na sytuacje awaryjne najemcom/klientom? (Spotkania osobiste, Poczta e-mail, Strona internetowa nieruchomości, Ogłoszenia drukowane)</text:span></text:p>
      <text:p text:style-name="P1"><text:span text:style-name="T2">[ ] Udostępnij listę lokalnych numerów alarmowych (policja, straż pożarna, szpitale itp.).</text:span></text:p>
      <text:p text:style-name="P1"><text:span text:style-name="T2">[ ] Przesłać dokument opisujący procedury awaryjne obowiązujące w danym budynku (np. trasy ewakuacji przeciwpożarowej, punkty zbiórek).</text:span></text:p>
      <text:p text:style-name="P1"/>
      <text:p text:style-name="P1"><text:soft-page-break/><text:span text:style-name="T1">--- CIĄGŁOŚĆ DZIAŁALNOŚCI I OPERACJI ---</text:span></text:p>
      <text:p text:style-name="P1"><text:span text:style-name="T2">[ ] Zidentyfikuj kluczowe funkcje biznesowe.</text:span></text:p>
      <text:p text:style-name="P1"><text:span text:style-name="T2">[ ] Szacowany dopuszczalny czas przestoju (w godzinach)</text:span></text:p>
      <text:p text:style-name="P1"><text:span text:style-name="T2">[ ] Główna metoda komunikacji dla zapewnienia ciągłości działania (Poczta elektroniczna, Telefon, Czat internetowy (np. Slack, Teams), Strona internetowa / Portal)</text:span></text:p>
      <text:p text:style-name="P1"><text:span text:style-name="T2">[ ] Opcje lokalizacji kopii zapasowej (Zaznacz wszystkie pasujące) (Wdrożono Politykę Pracy Zdalnej, Przestrzeń biurowa w oddziale, Usługi oparte na chmurze, Plan tworzenia kopii zapasowych i odzyskiwania danych)</text:span></text:p>
      <text:p text:style-name="P1"><text:span text:style-name="T2">[ ] Data ostatniej weryfikacji planu ciągłości działania</text:span></text:p>
      <text:p text:style-name="P1"><text:span text:style-name="T2">[ ] Opisz procedury tworzenia kopii zapasowych danych i ich odzyskiwania.</text:span></text:p>
      <text:p text:style-name="P1"/>
      <text:p text:style-name="P1"><text:span text:style-name="T2">[ ] Osoba kontaktowa w nagłych wypadkach (w Twojej firmie)</text:span></text:p>
      <text:p text:style-name="P1"/>
      <text:p text:style-name="P1"/>
      <text:p text:style-name="P1"><text:span text:style-name="T1">--- PLANY AWARYJNE DLA KONKRETNYCH NIERUCHOMOŚCI ---</text:span></text:p>
      <text:p text:style-name="P1"><text:span text:style-name="T2">[ ] Zidentyfikuj potencjalne zagrożenia dla tej nieruchomości (np. obszar zalewowy, ryzyko pożaru lasu, strefa trzęsień ziemi). (Strefa zagrożenia powodzią, Ryzyko pożarów lasów, Strefa trzęsień ziemi, Strefa huraganów, Trudne warunki pogodowe (tornada, gradu)</text:span></text:p>
      <text:p text:style-name="P1"><text:span text:style-name="T2">, Ryzyko osunięć ziemi, Brak.</text:span></text:p>
      <text:p text:style-name="P1"><text:span text:style-name="T2">)</text:span></text:p>
      <text:p text:style-name="P1"><text:span text:style-name="T2">[ ] Opisz szczegółowe procedury ewakuacji dla lokatorów/mieszkańców.</text:span></text:p>
      <text:p text:style-name="P1"><text:span text:style-name="T2">[ ] Oznacz położenie najbliższego schronu ewakuacyjnego.</text:span></text:p>
      <text:p text:style-name="P1"><text:span text:style-name="T2">[ ] Liczba gaśnic i ich rozmieszczenie.</text:span></text:p>
      <text:p text:style-name="P1"/>
      <text:p text:style-name="P1"><text:span text:style-name="T2">[ ] Data ostatniego przeglądu/certyfikacji gaśnicy.</text:span></text:p>
      <text:p text:style-name="P1"/>
      <text:p text:style-name="P1"><text:span text:style-name="T2">[ ] Opisz procedury zabezpieczania mienia po wystąpieniu sytuacji kryzysowej (np. zapobieganie grabieży, ochrona przed uszkodzeniami).</text:span></text:p>
      <text:p text:style-name="P1"><text:span text:style-name="T2">[ ] Główne źródło zasilania w przypadku awarii (jeśli dotyczy) (Generator, Energia słoneczna, Żaden.)</text:span></text:p>
      <text:p text:style-name="P1"><text:span text:style-name="T2">[ ] Dołącz dokument planu awaryjnego dotyczącego danej nieruchomości (jeśli jest dostępny).</text:span></text:p>
      <text:p text:style-name="P1"/>
      <text:p text:style-name="P1"><text:span text:style-name="T1">--- PRZEGLĄD UBEZPIECZEŃ I PRAWA ---</text:span></text:p>
      <text:p text:style-name="P1"><text:soft-page-break/><text:span text:style-name="T2">[ ] Przegląd kwot ubezpieczenia.</text:span></text:p>
      <text:p text:style-name="P1"><text:span text:style-name="T2">[ ] Weryfikacja dokumentów: Klauzule związane z sytuacjami nadzwyczajnymi w umowach najmu/umowach.</text:span></text:p>
      <text:p text:style-name="P1"><text:span text:style-name="T2">[ ] Potwierdzenie zakresu ochrony w przypadku zakłóceń w działalności (Tak., Nie., Do sprawdzenia)</text:span></text:p>
      <text:p text:style-name="P1"><text:span text:style-name="T2">[ ] Przegląd Ubezpieczenia Odpowiedzialności w Zakresie Bezpieczeństwa Najemców (Wystarczający, Niewystarczający, Do sprawdzenia.</text:span></text:p>
      <text:p text:style-name="P1"><text:span text:style-name="T2">)</text:span></text:p>
      <text:p text:style-name="P1"><text:span text:style-name="T2">[ ] Data ostatniej weryfikacji polisy ubezpieczeniowej</text:span></text:p>
      <text:p text:style-name="P1"><text:span text:style-name="T2">[ ] Notatki z konsultacji prawnej dotyczące odpowiedzialności w sytuacjach awaryjnych</text:span></text:p>
      <text:p text:style-name="P1"><text:span text:style-name="T2">[ ] Weryfikacja procedur ewakuacyjnych. Zgodność z lokalnymi przepisami. (Zgodny, Wymaga aktualizacji, Niesprawdzone)</text:span></text:p>
      <text:p text:style-name="P1"><text:span text:style-name="T2">[ ] Prześlij kopie odpowiednich dokumentów ubezpieczeniowych.</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task-management/emergency-preparedness-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18:42.993000000</meta:creation-date>
    <dc:date>2026-06-22T13:18:42.993000000</dc:date>
    <meta:document-statistic meta:table-count="0" meta:image-count="0" meta:object-count="0" meta:page-count="4" meta:paragraph-count="72" meta:word-count="701" meta:character-count="5488" meta:non-whitespace-character-count="4856"/>
    <meta:generator>LibreOffice/24.2.7.2$Linux_X86_64 LibreOffice_project/420$Build-2</meta:generator>
  </office:meta>
</office:document-meta>
</file>