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1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7cfa93f4314ed3fd8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valiação de Imóveis e Identificação de Ris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reço(s) do(s) imóvel(i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cos Potenciais (Selecione todas as opções aplicáveis) (SELECTION options: Zona de Inundação, Zona sísmica, Risco de incêndios florestais, Risco de furacão/tempo severo, Risco de Deslizamento de Terra, Área com alta taxa de criminalidade., Proximidade a materiais perigos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funcionalidades de segurança existentes (por exemplo, detetores de fumo, sistemas de seguranç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stimado do imóvel (para fins de segur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difício (SELECTION options: Residencial (Moradia Unifamiliar), Residencial (Prédios de apartamentos), Comercial (Varejo), Comercial (Escritórios), Industrial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vulnerabilidades estruturais (por exemplo, idade do edifício, problemas na fundaçã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os e Registros Essenci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s de segurança de escrituras e títulos de propriedad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s de Contratos de Arrendamento/Locaçã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ólices de Seguro (Bens e Responsabilidade Civi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Contatos de Emergência (inquilinos, fornecedor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Importantes da Propriedade (Relatórios de Inspeção, Registros de Manutençã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cópia de segurança dos registos digita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 armazenamento físico dos documentos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ópias de documentos essenciais armazenadas fora das instalações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ções de contato e comunic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Contatos de Emergência (Funcionários e Pessoal Essenci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o para Obter e Armazenar Informações de Contato de Emergência de Clientes/Inquilin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ção Principal (Funcionário/Equipa) (SELECTION options: Telefone, E-mail, Mensagem de texto/SMS, Aplicativo de mensagens (por exemplo, Slack, Team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s de comunicação para atualizações a clientes/inquilinos (SELECTION options: Boletim informativo por e-mail, Alertas por SMS/mensagem de texto, Anúncios no site, Atualizações nas Redes Sociais, Chamadas telefónic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efone da linha de emergência (interna ou extern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o protocolo de comunicaçã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ção detalhada do plano de comunicação durante uma situação de emergênci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ção do Inquilino/Cliente (se aplicáve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neça aos inquilinos/clientes um modelo para um plano de emergência pessoal/familia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ulgue informações sobre os alertas e sistemas de aviso de emergência locais (por exemplo, alertas por mensagem de texto, sirenes). (SELECTION options: E-mail, Site web, Folhetos impress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ze recursos para a criação de kits de emergência (por exemplo, listas de verificação, materiais recomendad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 que forma comunicam informações sobre medidas de preparação para emergências aos inquilinos/clientes? (SELECTION options: Reuniões presenciais, E-mail, Site de Imóveis, Avisos Impress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neça uma lista de números de contacto de emergência locais (polícia, bombeiros, hospitais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um documento que detalhe os procedimentos de emergência específicos para o edifício (por exemplo, rotas de evacuação em caso de incêndio, pontos de encontro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idade e Operações do Negóc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que as Funções Essenciais do Negóci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máximo de inatividade aceitável (em 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ção principal para garantir a continuidade dos negócios. (SELECTION options: E-mail, Telefone, Mensagens instantâneas (por exemplo, Slack, Teams), Site/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ções de local de cópia de segurança (marque todas as opções relevantes) (SELECTION options: Política de Trabalho Remoto Implementada, Espaço de escritório secundário, Serviços baseados na nuvem, Plano de Backup e Restauração de D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o Plano de Continuidade de Negóci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procedimentos de cópia de segurança e recuperação de d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soa de contacto designada para emergências (dentro da sua empresa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os de Emergência Específicos para Cada Imóv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que os potenciais perigos que podem afetar este imóvel (por exemplo, área de risco de inundações, risco de incêndios florestais, zona sísmica). (SELECTION options: Zona de Inundação, Risco de incêndios florestais, Zona sísmica, Zona de furacões, Tempo Severo (Tornados, Granizo), Risco de Deslizamento de Terra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procedimentos específicos de evacuação para os inquilinos/ocupan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le a localização do abrigo de emergência mais próximo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xtintores e a sua localizaçã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/certificação do extintor de incêndi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procedimentos a serem seguidos para garantir a segurança da propriedade após uma emergência (por exemplo, evitar saques, minimizar os dan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e de energia principal em caso de falta de energia (se aplicável). (SELECTION options: Gerador, Energia Solar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o documento do plano de emergência específico para o imóvel (se disponíve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de seguros e questões leg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os valores de cobertura da sua apólice de segur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e de Documentos: Cláusulas Relacionadas a Emergências em Contratos de Locação/Contra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 a cobertura para perdas e danos decorrentes da interrupção das atividades comerciais. (SELECTION options: Sim, Não, Precisa de revis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isar a cobertura de responsabilidade civil no que diz respeito à segurança dos inquilinos. (SELECTION options: Adequado, Insuficiente, Precisa de revis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a apólice de segur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ções da Consulta Jurídica sobre Responsabilidade em Casos de Emergê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e do cumprimento dos procedimentos de evacuação e das leis locais. (SELECTION options: Em conformidade., Necessita de atualização., Não avali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cópias dos documentos de seguro relevantes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