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ÇÃO PARA PREPARAÇÃO EM CASO DE EMERGÊNCIA</text:span></text:p>
      <text:p text:style-name="P1"/>
      <text:p text:style-name="P1"><text:span text:style-name="T2">Created by ChecklistGuro (https://checklistguro.com)</text:span></text:p>
      <text:p text:style-name="P1"/>
      <text:p text:style-name="P1"/>
      <text:p text:style-name="P1"><text:span text:style-name="T1">--- AVALIAÇÃO DE IMÓVEIS E IDENTIFICAÇÃO DE RISCOS ---</text:span></text:p>
      <text:p text:style-name="P1"><text:span text:style-name="T2">[ ] Endereço(s) do(s) imóvel(is)</text:span></text:p>
      <text:p text:style-name="P1"><text:span text:style-name="T2">[ ] Riscos Potenciais (Selecione todas as opções aplicáveis) (Zona de Inundação, Zona sísmica, Risco de incêndios florestais, Risco de furacão/tempo severo, Risco de Deslizamento de Terra, Área com alta taxa de criminalidade., Proximidade a materiais perigosos)</text:span></text:p>
      <text:p text:style-name="P1"><text:span text:style-name="T2">[ ] Descrição das funcionalidades de segurança existentes (por exemplo, detetores de fumo, sistemas de segurança)</text:span></text:p>
      <text:p text:style-name="P1"><text:span text:style-name="T2">[ ] Valor estimado do imóvel (para fins de seguro)</text:span></text:p>
      <text:p text:style-name="P1"><text:span text:style-name="T2">[ ] Tipo de Edifício (Residencial (Moradia Unifamiliar), Residencial (Prédios de apartamentos), Comercial (Varejo), Comercial (Escritórios), Industrial, Outros)</text:span></text:p>
      <text:p text:style-name="P1"><text:span text:style-name="T2">[ ] Observações sobre vulnerabilidades estruturais (por exemplo, idade do edifício, problemas na fundação)</text:span></text:p>
      <text:p text:style-name="P1"/>
      <text:p text:style-name="P1"><text:span text:style-name="T1">--- DOCUMENTOS E REGISTROS ESSENCIAIS ---</text:span></text:p>
      <text:p text:style-name="P1"><text:span text:style-name="T2">[ ] Cópias de segurança de escrituras e títulos de propriedade.</text:span></text:p>
      <text:p text:style-name="P1"><text:span text:style-name="T2">[ ] Cópias de Contratos de Arrendamento/Locação</text:span></text:p>
      <text:p text:style-name="P1"><text:span text:style-name="T2">[ ] Apólices de Seguro (Bens e Responsabilidade Civil)</text:span></text:p>
      <text:p text:style-name="P1"><text:span text:style-name="T2">[ ] Lista de Contatos de Emergência (inquilinos, fornecedores, etc.)</text:span></text:p>
      <text:p text:style-name="P1"><text:span text:style-name="T2">[ ] Documentos Importantes da Propriedade (Relatórios de Inspeção, Registros de Manutenção)</text:span></text:p>
      <text:p text:style-name="P1"><text:span text:style-name="T2">[ ] Data da última cópia de segurança dos registos digitais</text:span></text:p>
      <text:p text:style-name="P1"><text:span text:style-name="T2">[ ] Localização do armazenamento físico dos documentos (se aplicável)</text:span></text:p>
      <text:p text:style-name="P1"><text:span text:style-name="T2">[ ] Número de cópias de documentos essenciais armazenadas fora das instalações.</text:span></text:p>
      <text:p text:style-name="P1"/>
      <text:p text:style-name="P1"><text:span text:style-name="T1">--- INFORMAÇÕES DE CONTATO E COMUNICAÇÃO ---</text:span></text:p>
      <text:p text:style-name="P1"><text:span text:style-name="T2">[ ] Lista de Contatos de Emergência (Funcionários e Pessoal Essencial)</text:span></text:p>
      <text:p text:style-name="P1"><text:soft-page-break/><text:span text:style-name="T2">[ ] Protocolo para Obter e Armazenar Informações de Contato de Emergência de Clientes/Inquilinos</text:span></text:p>
      <text:p text:style-name="P1"><text:span text:style-name="T2">[ ] Método de Comunicação Principal (Funcionário/Equipa) (Telefone, E-mail, Mensagem de texto/SMS, Aplicativo de mensagens (por exemplo, Slack, Teams))</text:span></text:p>
      <text:p text:style-name="P1"><text:span text:style-name="T2">[ ] Métodos de comunicação para atualizações a clientes/inquilinos (Boletim informativo por e-mail, Alertas por SMS/mensagem de texto, Anúncios no site, Atualizações nas Redes Sociais, Chamadas telefónicas)</text:span></text:p>
      <text:p text:style-name="P1"><text:span text:style-name="T2">[ ] Número de telefone da linha de emergência (interna ou externa)</text:span></text:p>
      <text:p text:style-name="P1"><text:span text:style-name="T2">[ ] Data da última revisão do protocolo de comunicação.</text:span></text:p>
      <text:p text:style-name="P1"><text:span text:style-name="T2">[ ] Explicação detalhada do plano de comunicação durante uma situação de emergência.</text:span></text:p>
      <text:p text:style-name="P1"/>
      <text:p text:style-name="P1"><text:span text:style-name="T1">--- PREPARAÇÃO DO INQUILINO/CLIENTE (SE APLICÁVEL) ---</text:span></text:p>
      <text:p text:style-name="P1"><text:span text:style-name="T2">[ ] Forneça aos inquilinos/clientes um modelo para um plano de emergência pessoal/familiar.</text:span></text:p>
      <text:p text:style-name="P1"><text:span text:style-name="T2">[ ] Divulgue informações sobre os alertas e sistemas de aviso de emergência locais (por exemplo, alertas por mensagem de texto, sirenes). (E-mail, Site web, Folhetos impressos)</text:span></text:p>
      <text:p text:style-name="P1"><text:span text:style-name="T2">[ ] Disponibilize recursos para a criação de kits de emergência (por exemplo, listas de verificação, materiais recomendados).</text:span></text:p>
      <text:p text:style-name="P1"><text:span text:style-name="T2">[ ] De que forma comunicam informações sobre medidas de preparação para emergências aos inquilinos/clientes? (Reuniões presenciais, E-mail, Site de Imóveis, Avisos Impressos)</text:span></text:p>
      <text:p text:style-name="P1"><text:span text:style-name="T2">[ ] Forneça uma lista de números de contacto de emergência locais (polícia, bombeiros, hospitais, etc.).</text:span></text:p>
      <text:p text:style-name="P1"><text:span text:style-name="T2">[ ] Carregue um documento que detalhe os procedimentos de emergência específicos para o edifício (por exemplo, rotas de evacuação em caso de incêndio, pontos de encontro).</text:span></text:p>
      <text:p text:style-name="P1"/>
      <text:p text:style-name="P1"><text:span text:style-name="T1">--- CONTINUIDADE E OPERAÇÕES DO NEGÓCIO ---</text:span></text:p>
      <text:p text:style-name="P1"><text:span text:style-name="T2">[ ] Identifique as Funções Essenciais do Negócio.</text:span></text:p>
      <text:p text:style-name="P1"><text:span text:style-name="T2">[ ] Tempo máximo de inatividade aceitável (em horas)</text:span></text:p>
      <text:p text:style-name="P1"><text:span text:style-name="T2">[ ] Método de comunicação principal para garantir a continuidade dos negócios. (E-mail, Telefone, Mensagens instantâneas (por exemplo, Slack, Teams), Site/Portal)</text:span></text:p>
      <text:p text:style-name="P1"><text:span text:style-name="T2">[ ] Opções de local de cópia de segurança (marque todas as opções relevantes) (Política de Trabalho Remoto Implementada, Espaço de escritório secundário, Serviços baseados na nuvem, Plano de Backup e Restauração de Dados)</text:span></text:p>
      <text:p text:style-name="P1"><text:span text:style-name="T2">[ ] Data da última revisão do Plano de Continuidade de Negócios.</text:span></text:p>
      <text:p text:style-name="P1"><text:span text:style-name="T2">[ ] Descreva os procedimentos de cópia de segurança e recuperação de dados.</text:span></text:p>
      <text:p text:style-name="P1"><text:span text:style-name="T2">[ ] Pessoa de contacto designada para emergências (dentro da sua empresa)</text:span></text:p>
      <text:p text:style-name="P1"/>
      <text:p text:style-name="P1"><text:span text:style-name="T1">--- PLANOS DE EMERGÊNCIA ESPECÍFICOS PARA CADA IMÓVEL ---</text:span></text:p>
      <text:p text:style-name="P1"><text:span text:style-name="T2">[ ] Identifique os potenciais perigos que podem afetar este imóvel (por exemplo, área de risco de inundações, risco de incêndios florestais, zona sísmica). (Zona de Inundação, Risco de incêndios florestais, Zona sísmica, Zona de furacões, Tempo Severo (Tornados, Granizo), Risco de Deslizamento de Terra, Nenhum.)</text:span></text:p>
      <text:p text:style-name="P1"><text:soft-page-break/><text:span text:style-name="T2">[ ] Descreva os procedimentos específicos de evacuação para os inquilinos/ocupantes.</text:span></text:p>
      <text:p text:style-name="P1"><text:span text:style-name="T2">[ ] Assinale a localização do abrigo de emergência mais próximo.</text:span></text:p>
      <text:p text:style-name="P1"><text:span text:style-name="T2">[ ] Número de extintores e a sua localização.</text:span></text:p>
      <text:p text:style-name="P1"><text:span text:style-name="T2">[ ] Data da última inspeção/certificação do extintor de incêndio.</text:span></text:p>
      <text:p text:style-name="P1"><text:span text:style-name="T2">[ ] Descreva os procedimentos a serem seguidos para garantir a segurança da propriedade após uma emergência (por exemplo, evitar saques, minimizar os danos).</text:span></text:p>
      <text:p text:style-name="P1"><text:span text:style-name="T2">[ ] Fonte de energia principal em caso de falta de energia (se aplicável). (Gerador, Energia Solar, Nenhum.)</text:span></text:p>
      <text:p text:style-name="P1"><text:span text:style-name="T2">[ ] Anexe o documento do plano de emergência específico para o imóvel (se disponível).</text:span></text:p>
      <text:p text:style-name="P1"/>
      <text:p text:style-name="P1"><text:span text:style-name="T1">--- ANÁLISE DE SEGUROS E QUESTÕES LEGAIS ---</text:span></text:p>
      <text:p text:style-name="P1"><text:span text:style-name="T2">[ ] Verifique os valores de cobertura da sua apólice de seguro.</text:span></text:p>
      <text:p text:style-name="P1"><text:span text:style-name="T2">[ ] Análise de Documentos: Cláusulas Relacionadas a Emergências em Contratos de Locação/Contratos</text:span></text:p>
      <text:p text:style-name="P1"><text:span text:style-name="T2">[ ] Confirme a cobertura para perdas e danos decorrentes da interrupção das atividades comerciais. (Sim, Não, Precisa de revisão.)</text:span></text:p>
      <text:p text:style-name="P1"><text:span text:style-name="T2">[ ] Analisar a cobertura de responsabilidade civil no que diz respeito à segurança dos inquilinos. (Adequado, Insuficiente, Precisa de revisão.)</text:span></text:p>
      <text:p text:style-name="P1"><text:span text:style-name="T2">[ ] Data da última revisão da apólice de seguro.</text:span></text:p>
      <text:p text:style-name="P1"><text:span text:style-name="T2">[ ] Anotações da Consulta Jurídica sobre Responsabilidade em Casos de Emergência</text:span></text:p>
      <text:p text:style-name="P1"><text:span text:style-name="T2">[ ] Análise do cumprimento dos procedimentos de evacuação e das leis locais. (Em conformidade., Necessita de atualização., Não avaliado.)</text:span></text:p>
      <text:p text:style-name="P1"><text:span text:style-name="T2">[ ] Carregue cópias dos documentos de seguro relevante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task-management/emergency-preparedness-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7-08T11:27:24.331000000</meta:creation-date>
    <dc:date>2026-07-08T11:27:24.331000000</dc:date>
    <meta:document-statistic meta:table-count="0" meta:image-count="0" meta:object-count="0" meta:page-count="3" meta:paragraph-count="63" meta:word-count="876" meta:character-count="5904" meta:non-whitespace-character-count="5091"/>
    <meta:generator>LibreOffice/24.2.7.2$Linux_X86_64 LibreOffice_project/420$Build-2</meta:generator>
  </office:meta>
</office:document-meta>
</file>