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45a1e7cf130c0ce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perty Assessment &amp; Risk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(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(Select all that apply) (SELECTION options: Flood Zone, Earthquake Zone, Wildfire Risk, Hurricane/Severe Weather Risk, Landslide Risk, High Crime Area, Proximity to Hazardous Mater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isting Safety Features (e.g., smoke detectors, security syste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roperty Value (for insurance purpo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ilding Type (SELECTION options: Residential (Single Family), Residential (Multi-Family), Commercial (Retail), Commercial (Office), Industri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ructural Vulnerabilities (e.g., age of building, foundation concer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sential Documents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of Property Deeds and Tit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Leases/Rental Agree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olicies (Property &amp; Liabilit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of Emergency Contacts (Tenants, Vendor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ant Property Records (Inspection Reports, Maintenance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ackup Date of Digital Record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hysical Document Storag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pies of Critical Documents Kept Offsit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Contact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Employees &amp; Key Personn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/Tenant Emergency Contact Information Protocol (How to Obtain &amp; Sto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Employee/Team) (SELECTION options: Phone, Email, SMS/Text, Messaging App (e.g., Slack, Team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s for Client/Tenant Updates (SELECTION options: Email Newsletter, SMS/Text Alerts, Website Announcements, Social Media Updates, Phone Cal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Hotline Number (Internal or Exter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Protoco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Communication Plan during Disast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ant/Client Preparednes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tenants/clients with a template for a personal/family emergency pl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e information on local emergency alerts and warning systems (e.g., text alerts, sirens). (SELECTION options: Email, Website, Printed Fly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resources for creating emergency kits (e.g., checklists, recommended suppli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o you communicate emergency preparedness information to tenants/clients? (SELECTION options: In-person meetings, Email, Property Website, Printed Not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 a list of local emergency contact numbers (police, fire, hospitals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document outlining building-specific emergency procedures (e.g., fire escape routes, assembly points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iness Continuity &amp; Op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Critical Business Fun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Tolerance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for Business Continuity (SELECTION options: Email, Phone, Instant Messaging (e.g., Slack, Teams), Website/Por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Location Options (Check all that apply) (SELECTION options: Remote Work Policy Implemented, Secondary Office Space, Cloud-Based Services, Data Backup &amp; Recovery Pl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usiness Continuity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Backup and Recovery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Emergency Contact Person (within your business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-Specific Emergency Pla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hazards for this property (e.g., flood zone, wildfire risk, earthquake zone) (SELECTION options: Flood Zone, Wildfire Risk, Earthquake Zone, Hurricane Zone, Severe Weather (Tornadoes, Hail), Landslide Risk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pecific evacuation procedures for tenants/occupa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 the location of the nearest emergency shelter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e extinguishers and their location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ire extinguisher inspection/certifica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dures for securing the property after an emergency (e.g., preventing looting, damage contro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ower source in case of outage (if applicable) (SELECTION options: Generator, Solar Pow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roperty-specific emergency plan documen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&amp; Lega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Insurance Policy Coverage Am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Review: Emergency-Related Clauses in Leases/Contra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Coverage for Business Interruption (SELECTION options: Yes, No, Need to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Liability Coverage Regarding Tenant Safety (SELECTION options: Adequate, Insufficient, Need to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surance Polic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Legal Consultation Regarding Emergency Li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Evacuation Procedures Compliance with Local Laws (SELECTION options: Compliant, Needs Update, Not Revie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Relevant Insurance Documents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