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MERGENCY PREPAREDNESS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PERTY ASSESSMENT &amp; RISK IDENTIFICATION ---</text:span></text:p>
      <text:p text:style-name="P1"><text:span text:style-name="T2">[ ] Property Address(es)</text:span></text:p>
      <text:p text:style-name="P1"><text:span text:style-name="T2">[ ] Potential Hazards (Select all that apply) (Flood Zone, Earthquake Zone, Wildfire Risk, Hurricane/Severe Weather Risk, Landslide Risk, High Crime Area, Proximity to Hazardous Materials)</text:span></text:p>
      <text:p text:style-name="P1"><text:span text:style-name="T2">[ ] Description of Existing Safety Features (e.g., smoke detectors, security systems)</text:span></text:p>
      <text:p text:style-name="P1"><text:span text:style-name="T2">[ ] Estimated Property Value (for insurance purposes)</text:span></text:p>
      <text:p text:style-name="P1"><text:span text:style-name="T2">[ ] Building Type (Residential (Single Family), Residential (Multi-Family), Commercial (Retail), Commercial (Office), Industrial, Other)</text:span></text:p>
      <text:p text:style-name="P1"><text:span text:style-name="T2">[ ] Notes on Structural Vulnerabilities (e.g., age of building, foundation concerns)</text:span></text:p>
      <text:p text:style-name="P1"/>
      <text:p text:style-name="P1"><text:span text:style-name="T1">--- ESSENTIAL DOCUMENTS &amp; RECORDS ---</text:span></text:p>
      <text:p text:style-name="P1"><text:span text:style-name="T2">[ ] Backup of Property Deeds and Titles</text:span></text:p>
      <text:p text:style-name="P1"><text:span text:style-name="T2">[ ] Copies of Leases/Rental Agreements</text:span></text:p>
      <text:p text:style-name="P1"><text:span text:style-name="T2">[ ] Insurance Policies (Property &amp; Liability)</text:span></text:p>
      <text:p text:style-name="P1"><text:span text:style-name="T2">[ ] List of Emergency Contacts (Tenants, Vendors, etc.)</text:span></text:p>
      <text:p text:style-name="P1"><text:span text:style-name="T2">[ ] Important Property Records (Inspection Reports, Maintenance Logs)</text:span></text:p>
      <text:p text:style-name="P1"><text:span text:style-name="T2">[ ] Last Backup Date of Digital Records</text:span></text:p>
      <text:p text:style-name="P1"><text:span text:style-name="T2">[ ] Location of Physical Document Storage (if applicable)</text:span></text:p>
      <text:p text:style-name="P1"><text:span text:style-name="T2">[ ] Number of Copies of Critical Documents Kept Offsite</text:span></text:p>
      <text:p text:style-name="P1"/>
      <text:p text:style-name="P1"><text:span text:style-name="T1">--- COMMUNICATION &amp; CONTACT INFORMATION ---</text:span></text:p>
      <text:p text:style-name="P1"><text:span text:style-name="T2">[ ] Emergency Contact List (Employees &amp; Key Personnel)</text:span></text:p>
      <text:p text:style-name="P1"><text:soft-page-break/><text:span text:style-name="T2">[ ] Client/Tenant Emergency Contact Information Protocol (How to Obtain &amp; Store)</text:span></text:p>
      <text:p text:style-name="P1"><text:span text:style-name="T2">[ ] Primary Communication Method (Employee/Team) (Phone, Email, SMS/Text, Messaging App (e.g., Slack, Teams))</text:span></text:p>
      <text:p text:style-name="P1"><text:span text:style-name="T2">[ ] Communication Methods for Client/Tenant Updates (Email Newsletter, SMS/Text Alerts, Website Announcements, Social Media Updates, Phone Calls)</text:span></text:p>
      <text:p text:style-name="P1"><text:span text:style-name="T2">[ ] Emergency Hotline Number (Internal or External)</text:span></text:p>
      <text:p text:style-name="P1"><text:span text:style-name="T2">[ ] Last Communication Protocol Review Date</text:span></text:p>
      <text:p text:style-name="P1"><text:span text:style-name="T2">[ ] Detailed Explanation of Communication Plan during Disaster</text:span></text:p>
      <text:p text:style-name="P1"/>
      <text:p text:style-name="P1"><text:span text:style-name="T1">--- TENANT/CLIENT PREPAREDNESS (IF APPLICABLE) ---</text:span></text:p>
      <text:p text:style-name="P1"><text:span text:style-name="T2">[ ] Provide tenants/clients with a template for a personal/family emergency plan.</text:span></text:p>
      <text:p text:style-name="P1"><text:span text:style-name="T2">[ ] Distribute information on local emergency alerts and warning systems (e.g., text alerts, sirens). (Email, Website, Printed Flyers)</text:span></text:p>
      <text:p text:style-name="P1"><text:span text:style-name="T2">[ ] Provide resources for creating emergency kits (e.g., checklists, recommended supplies).</text:span></text:p>
      <text:p text:style-name="P1"><text:span text:style-name="T2">[ ] How do you communicate emergency preparedness information to tenants/clients? (In-person meetings, Email, Property Website, Printed Notices)</text:span></text:p>
      <text:p text:style-name="P1"><text:span text:style-name="T2">[ ] Provide a list of local emergency contact numbers (police, fire, hospitals, etc.).</text:span></text:p>
      <text:p text:style-name="P1"><text:span text:style-name="T2">[ ] Upload a document outlining building-specific emergency procedures (e.g., fire escape routes, assembly points).</text:span></text:p>
      <text:p text:style-name="P1"/>
      <text:p text:style-name="P1"><text:span text:style-name="T1">--- BUSINESS CONTINUITY &amp; OPERATIONS ---</text:span></text:p>
      <text:p text:style-name="P1"><text:span text:style-name="T2">[ ] Identify Critical Business Functions</text:span></text:p>
      <text:p text:style-name="P1"><text:span text:style-name="T2">[ ] Estimated Downtime Tolerance (in hours)</text:span></text:p>
      <text:p text:style-name="P1"><text:span text:style-name="T2">[ ] Primary Communication Method for Business Continuity (Email, Phone, Instant Messaging (e.g., Slack, Teams), Website/Portal)</text:span></text:p>
      <text:p text:style-name="P1"><text:span text:style-name="T2">[ ] Backup Location Options (Check all that apply) (Remote Work Policy Implemented, Secondary Office Space, Cloud-Based Services, Data Backup &amp; Recovery Plan)</text:span></text:p>
      <text:p text:style-name="P1"><text:span text:style-name="T2">[ ] Last Business Continuity Plan Review Date</text:span></text:p>
      <text:p text:style-name="P1"><text:span text:style-name="T2">[ ] Describe Data Backup and Recovery Procedures</text:span></text:p>
      <text:p text:style-name="P1"><text:span text:style-name="T2">[ ] Designated Emergency Contact Person (within your business)</text:span></text:p>
      <text:p text:style-name="P1"/>
      <text:p text:style-name="P1"><text:span text:style-name="T1">--- PROPERTY-SPECIFIC EMERGENCY PLANS ---</text:span></text:p>
      <text:p text:style-name="P1"><text:span text:style-name="T2">[ ] Identify potential hazards for this property (e.g., flood zone, wildfire risk, earthquake zone) (Flood Zone, Wildfire Risk, Earthquake Zone, Hurricane Zone, Severe Weather (Tornadoes, Hail), Landslide Risk, None)</text:span></text:p>
      <text:p text:style-name="P1"><text:soft-page-break/><text:span text:style-name="T2">[ ] Describe specific evacuation procedures for tenants/occupants.</text:span></text:p>
      <text:p text:style-name="P1"><text:span text:style-name="T2">[ ] Mark the location of the nearest emergency shelter.</text:span></text:p>
      <text:p text:style-name="P1"><text:span text:style-name="T2">[ ] Number of fire extinguishers and their locations.</text:span></text:p>
      <text:p text:style-name="P1"><text:span text:style-name="T2">[ ] Date of last fire extinguisher inspection/certification.</text:span></text:p>
      <text:p text:style-name="P1"><text:span text:style-name="T2">[ ] Describe procedures for securing the property after an emergency (e.g., preventing looting, damage control).</text:span></text:p>
      <text:p text:style-name="P1"><text:span text:style-name="T2">[ ] Primary power source in case of outage (if applicable) (Generator, Solar Power, None)</text:span></text:p>
      <text:p text:style-name="P1"><text:span text:style-name="T2">[ ] Attach property-specific emergency plan document (if available)</text:span></text:p>
      <text:p text:style-name="P1"/>
      <text:p text:style-name="P1"><text:span text:style-name="T1">--- INSURANCE &amp; LEGAL REVIEW ---</text:span></text:p>
      <text:p text:style-name="P1"><text:span text:style-name="T2">[ ] Review Insurance Policy Coverage Amounts</text:span></text:p>
      <text:p text:style-name="P1"><text:span text:style-name="T2">[ ] Document Review: Emergency-Related Clauses in Leases/Contracts</text:span></text:p>
      <text:p text:style-name="P1"><text:span text:style-name="T2">[ ] Confirm Coverage for Business Interruption (Yes, No, Need to Review)</text:span></text:p>
      <text:p text:style-name="P1"><text:span text:style-name="T2">[ ] Review Liability Coverage Regarding Tenant Safety (Adequate, Insufficient, Need to Review)</text:span></text:p>
      <text:p text:style-name="P1"><text:span text:style-name="T2">[ ] Date of Last Insurance Policy Review</text:span></text:p>
      <text:p text:style-name="P1"><text:span text:style-name="T2">[ ] Notes from Legal Consultation Regarding Emergency Liability</text:span></text:p>
      <text:p text:style-name="P1"><text:span text:style-name="T2">[ ] Review of Evacuation Procedures Compliance with Local Laws (Compliant, Needs Update, Not Reviewed)</text:span></text:p>
      <text:p text:style-name="P1"><text:span text:style-name="T2">[ ] Upload Copies of Relevant Insurance Document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emergency-preparedn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58.919000000</meta:creation-date>
    <dc:date>2026-06-22T10:11:58.919000000</dc:date>
    <meta:document-statistic meta:table-count="0" meta:image-count="0" meta:object-count="0" meta:page-count="3" meta:paragraph-count="63" meta:word-count="649" meta:character-count="4572" meta:non-whitespace-character-count="3986"/>
    <meta:generator>LibreOffice/24.2.7.2$Linux_X86_64 LibreOffice_project/420$Build-2</meta:generator>
  </office:meta>
</office:document-meta>
</file>