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dc864b52dafc5c7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формация за сондаж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онд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сондиран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дължителност на пробиване (Минут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свредлото (SELECTION options: Огън</text:p>
            <text:p>, Земетресение, Опасни метеорологични условия, Активен нападател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о място за сондиран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обхвата на сондиран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ценарий и цели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на пробиване (SELECTION options: Пожарна евакуация</text:p>
            <text:p>, Тежки метеорологични условия (напр. торнадо)</text:p>
            <text:p>, Активен нападател</text:p>
            <text:p>, Медицински спешлен случай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значение на сценарий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мулиран брой г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участващ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и цели на тренировк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торични цели (ако има такива)</text:p>
            <text:p>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Целенасочена умение/област на фокус (SELECTION options: Скорост на евакуация, Ефективна комуникация</text:p>
            <text:p>, Отчетност (Брой гости/служители)</text:p>
            <text:p>, Използване на аварийно оборудване</text:p>
            <text:p>, Познания на персонала относно процедурит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ерсонал и рол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състващи роли (Отбележете всички приложими) (SELECTION options: Главен мениджър</text:p>
            <text:p>, Служители на рецепция, Домакински персонал, Сигурностен персонал</text:p>
            <text:p>, Персонал в хранително-вкусовата промишленост, Обслужващ персонал, Оказващи първа помо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оля 1: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оля 1: Възложено отговорно лице (напр. координатор за евакуац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оля 2: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оля 2: Възложено отговорност (напр. подпомагане на гос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участващия персона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ли роли бяха зает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изпълнение на ролята/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вакуация и Съб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почване на сонд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евакуац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пристигане на място за събиране (приблизително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време за евакуация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о място за събиране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маршрути за евакуация (SELECTION options: Маршрут А, Маршрут Б, Път С, Път D, Всички маршрут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регистрираните гости на място за съб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ени служители на място за съб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относно състоянието на маршрутите за евакуация (например, препятствия, осветлени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муникация и координ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ървоначално уведомяване за спешност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ървоначален контакт с аварийни служби (ако е приложимо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използван метод за комуникация (напр. озвучителна система, мобилно радио)</text:p>
            <text:p> (SELECTION options: Система за озвучаване, Мобилно радио, телефо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бирани ли бяха инструкциите от всички служители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отдели участваха в комуникацията по време на учението? (Изберете всички приложими.) (SELECTION options: Рецепция, Домакинство, Храна и напитки, Сигурност, Поддръжка</text:p>
            <text:p>, Управление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фективност на вътрешната комуникация (служители към служители)</text:p>
            <text:p> (SELECTION options: Отлично.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Бележки относно ефективността на комуникацията (например яснота, навременност, излишъци)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мощ за гости/служител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ости, нуждаещи се от помощ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нуждаещи се от помощ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казаната помощ за гости с двигателни затруднения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оказаната помощ за служители със специфични нужди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яха ли процедурите за съдействие ясно обяснени на гостите? (SELECTION options: Да, Не, Частич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ужителите бяха обучени достатъчно добре, за да помагат на гости/служители?</text:p>
            <text:p> (SELECTION options: Да, Не, Несигурен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Какви видове помощ бяха предоставени? (Изберете всички приложими.) (SELECTION options: Физическа помощ, Езикова интерпретация</text:p>
            <text:p>, Медицинска помощ, Емоционална подкрепа</text:p>
            <text:p>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предоставена друга помощ (ако има такава)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лице, наблюдавало обслужването на гост/служител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след тренировка и коригиращи действ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преглед на представянето</text:p>
            <text:p>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бласти, в които процедурите бяха успешно изпълнени (SELECTION options: Спазване на маршрута за евакуация, Служебна комуникация</text:p>
            <text:p>, Управление на пунктовете за събиране, Помощ за гостите</text:p>
            <text:p>, Нотификация за спешен контакт, Други (Моля, уточнете в поле с разширен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анализ на области за подобр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ълна евакуация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регистрираните гости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Неизправности или проблеми с оборудването (напр. пожарна аларма, осветление)</text:p>
            <text:p> (SELECTION options: Нито едно.</text:p>
            <text:p>, Проблеми с пожароизвестителната система, Аварийно осветление – повреда, Неизправност в комуникационната система, Други (Посочете в поле с разширен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планирани коригиращи действия (с определена отговорност и срок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ледващия тренировъчен уикенд (за отстраняване на идентифицираните подобрения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 на доклада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тче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вършване на отче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готвено от (Им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доклада извършен от (Им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готвено от (Подпис)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с получателите (Кой получи доклад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разпространение на отчети (SELECTION options: Имейл, Хартиена версия, Споделена папка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