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ОКЛАД ЗА ТРЕНИРОВЪЧНИ ДЕЙСТВИЯ ПРИ СПЕШНИ СЛУЧА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НФОРМАЦИЯ ЗА СОНДАЖ ---</text:span></text:p>
      <text:p text:style-name="P1"><text:span text:style-name="T2">[ ] Дата на сондиране</text:span></text:p>
      <text:p text:style-name="P1"><text:span text:style-name="T2">[ ] Начало на сондирането</text:span></text:p>
      <text:p text:style-name="P1"><text:span text:style-name="T2">[ ] Продължителност на пробиване (Минути)</text:span></text:p>
      <text:p text:style-name="P1"/>
      <text:p text:style-name="P1"><text:span text:style-name="T2">[ ] Тип на свредлото (Огън</text:span></text:p>
      <text:p text:style-name="P1"><text:span text:style-name="T2">, Земетресение, Опасни метеорологични условия, Активен нападател</text:span></text:p>
      <text:p text:style-name="P1"><text:span text:style-name="T2">, Друг)</text:span></text:p>
      <text:p text:style-name="P1"><text:span text:style-name="T2">[ ] Основно място за сондиране</text:span></text:p>
      <text:p text:style-name="P1"><text:span text:style-name="T2">[ ] Кратко описание на обхвата на сондирането</text:span></text:p>
      <text:p text:style-name="P1"/>
      <text:p text:style-name="P1"><text:span text:style-name="T1">--- СЦЕНАРИЙ И ЦЕЛИ ---</text:span></text:p>
      <text:p text:style-name="P1"><text:span text:style-name="T2">[ ] Тип на пробиване (Пожарна евакуация</text:span></text:p>
      <text:p text:style-name="P1"><text:span text:style-name="T2">, Тежки метеорологични условия (напр. торнадо)</text:span></text:p>
      <text:p text:style-name="P1"><text:span text:style-name="T2">, Активен нападател</text:span></text:p>
      <text:p text:style-name="P1"><text:soft-page-break/><text:span text:style-name="T2">, Медицински спешлен случай, Друго (Моля, уточнете)</text:span></text:p>
      <text:p text:style-name="P1"><text:span text:style-name="T2">)</text:span></text:p>
      <text:p text:style-name="P1"><text:span text:style-name="T2">[ ] Обозначение на сценарий</text:span></text:p>
      <text:p text:style-name="P1"><text:span text:style-name="T2">[ ] Симулиран брой гости</text:span></text:p>
      <text:p text:style-name="P1"><text:span text:style-name="T2">[ ] Брой участващи служители</text:span></text:p>
      <text:p text:style-name="P1"><text:span text:style-name="T2">[ ] Основни цели на тренировката</text:span></text:p>
      <text:p text:style-name="P1"><text:span text:style-name="T2">[ ] Вторични цели (ако има такива)</text:span></text:p>
      <text:p text:style-name="P1"/>
      <text:p text:style-name="P1"><text:span text:style-name="T2">[ ] Целенасочена умение/област на фокус (Скорост на евакуация, Ефективна комуникация</text:span></text:p>
      <text:p text:style-name="P1"><text:span text:style-name="T2">, Отчетност (Брой гости/служители)</text:span></text:p>
      <text:p text:style-name="P1"><text:span text:style-name="T2">, Използване на аварийно оборудване</text:span></text:p>
      <text:p text:style-name="P1"><text:span text:style-name="T2">, Познания на персонала относно процедурите)</text:span></text:p>
      <text:p text:style-name="P1"/>
      <text:p text:style-name="P1"><text:span text:style-name="T1">--- ПЕРСОНАЛ И РОЛИ ---</text:span></text:p>
      <text:p text:style-name="P1"><text:span text:style-name="T2">[ ] Присъстващи роли (Отбележете всички приложими) (Главен мениджър</text:span></text:p>
      <text:p text:style-name="P1"><text:span text:style-name="T2">, Служители на рецепция, Домакински персонал, Сигурностен персонал</text:span></text:p>
      <text:p text:style-name="P1"><text:span text:style-name="T2">, Персонал в хранително-вкусовата промишленост, Обслужващ персонал, Оказващи първа помощ)</text:span></text:p>
      <text:p text:style-name="P1"><text:span text:style-name="T2">[ ] Роля 1: Име</text:span></text:p>
      <text:p text:style-name="P1"><text:span text:style-name="T2">[ ] Роля 1: Възложено отговорно лице (напр. координатор за евакуация)</text:span></text:p>
      <text:p text:style-name="P1"><text:span text:style-name="T2">[ ] Роля 2: Име</text:span></text:p>
      <text:p text:style-name="P1"><text:span text:style-name="T2">[ ] Роля 2: Възложено отговорност (напр. подпомагане на гости)</text:span></text:p>
      <text:p text:style-name="P1"><text:soft-page-break/><text:span text:style-name="T2">[ ] Брой на участващия персонал</text:span></text:p>
      <text:p text:style-name="P1"><text:span text:style-name="T2">[ ] Всички ли роли бяха заети? (Да, Не)</text:span></text:p>
      <text:p text:style-name="P1"><text:span text:style-name="T2">[ ] Бележки за изпълнение на ролята/Наблюдения</text:span></text:p>
      <text:p text:style-name="P1"/>
      <text:p text:style-name="P1"><text:span text:style-name="T1">--- ЕВАКУАЦИЯ И СЪБИРАНЕ ---</text:span></text:p>
      <text:p text:style-name="P1"><text:span text:style-name="T2">[ ] Време за започване на сондиране</text:span></text:p>
      <text:p text:style-name="P1"><text:span text:style-name="T2">[ ] Време на евакуацията</text:span></text:p>
      <text:p text:style-name="P1"><text:span text:style-name="T2">[ ] Време на пристигане на място за събиране (приблизително)</text:span></text:p>
      <text:p text:style-name="P1"/>
      <text:p text:style-name="P1"><text:span text:style-name="T2">[ ] Приблизително време за евакуация (минути)</text:span></text:p>
      <text:p text:style-name="P1"><text:span text:style-name="T2">[ ] Основно място за събиране</text:span></text:p>
      <text:p text:style-name="P1"><text:span text:style-name="T2">[ ] Използвани маршрути за евакуация (Маршрут А, Маршрут Б, Път С, Път D, Всички маршрути</text:span></text:p>
      <text:p text:style-name="P1"><text:span text:style-name="T2">)</text:span></text:p>
      <text:p text:style-name="P1"><text:span text:style-name="T2">[ ] Брой на регистрираните гости на място за събиране</text:span></text:p>
      <text:p text:style-name="P1"><text:span text:style-name="T2">[ ] Преброени служители на място за събиране</text:span></text:p>
      <text:p text:style-name="P1"><text:span text:style-name="T2">[ ] Наблюдения относно състоянието на маршрутите за евакуация (например, препятствия, осветление)</text:span></text:p>
      <text:p text:style-name="P1"/>
      <text:p text:style-name="P1"><text:span text:style-name="T1">--- КОМУНИКАЦИЯ И КООРДИНАЦИЯ</text:span></text:p>
      <text:p text:style-name="P1"><text:span text:style-name="T1"><text:s/>---</text:span></text:p>
      <text:p text:style-name="P1"><text:span text:style-name="T2">[ ] Време за първоначално уведомяване за спешност (минути)</text:span></text:p>
      <text:p text:style-name="P1"><text:span text:style-name="T2">[ ] Време на първоначален контакт с аварийни служби (ако е приложимо)</text:span></text:p>
      <text:p text:style-name="P1"><text:soft-page-break/><text:span text:style-name="T2">[ ] Основен използван метод за комуникация (напр. озвучителна система, мобилно радио)</text:span></text:p>
      <text:p text:style-name="P1"><text:span text:style-name="T2"><text:s/>(Система за озвучаване, Мобилно радио, телефон, Друг)</text:span></text:p>
      <text:p text:style-name="P1"><text:span text:style-name="T2">[ ] Разбирани ли бяха инструкциите от всички служители?</text:span></text:p>
      <text:p text:style-name="P1"><text:span text:style-name="T2">[ ] Кои отдели участваха в комуникацията по време на учението? (Изберете всички приложими.) (Рецепция, Домакинство, Храна и напитки, Сигурност, Поддръжка</text:span></text:p>
      <text:p text:style-name="P1"><text:span text:style-name="T2">, Управление</text:span></text:p>
      <text:p text:style-name="P1"><text:span text:style-name="T2">, Друг)</text:span></text:p>
      <text:p text:style-name="P1"><text:span text:style-name="T2">[ ] Ефективност на вътрешната комуникация (служители към служители)</text:span></text:p>
      <text:p text:style-name="P1"><text:span text:style-name="T2"><text:s/>(Отлично., Добре., справедлив, беден)</text:span></text:p>
      <text:p text:style-name="P1"><text:span text:style-name="T2">[ ] Коментари/Бележки относно ефективността на комуникацията (например яснота, навременност, излишъци).</text:span></text:p>
      <text:p text:style-name="P1"/>
      <text:p text:style-name="P1"/>
      <text:p text:style-name="P1"><text:span text:style-name="T1">--- ПОМОЩ ЗА ГОСТИ/СЛУЖИТЕЛИ</text:span></text:p>
      <text:p text:style-name="P1"><text:span text:style-name="T1"><text:s/>---</text:span></text:p>
      <text:p text:style-name="P1"><text:span text:style-name="T2">[ ] Брой гости, нуждаещи се от помощ</text:span></text:p>
      <text:p text:style-name="P1"><text:span text:style-name="T2">[ ] Брой служители, нуждаещи се от помощ</text:span></text:p>
      <text:p text:style-name="P1"><text:span text:style-name="T2">[ ] Описание на оказаната помощ за гости с двигателни затруднения.</text:span></text:p>
      <text:p text:style-name="P1"><text:span text:style-name="T2">[ ] Описание на оказаната помощ за служители със специфични нужди.</text:span></text:p>
      <text:p text:style-name="P1"/>
      <text:p text:style-name="P1"><text:span text:style-name="T2">[ ] Бяха ли процедурите за съдействие ясно обяснени на гостите? (Да, Не, Частично)</text:span></text:p>
      <text:p text:style-name="P1"><text:span text:style-name="T2">[ ] Служителите бяха обучени достатъчно добре, за да помагат на гости/служители?</text:span></text:p>
      <text:p text:style-name="P1"><text:span text:style-name="T2"><text:s/>(Да, Не, Несигурен)</text:span></text:p>
      <text:p text:style-name="P1"><text:soft-page-break/><text:span text:style-name="T2">[ ] Какви видове помощ бяха предоставени? (Изберете всички приложими.) (Физическа помощ, Езикова интерпретация</text:span></text:p>
      <text:p text:style-name="P1"><text:span text:style-name="T2">, Медицинска помощ, Емоционална подкрепа</text:span></text:p>
      <text:p text:style-name="P1"><text:span text:style-name="T2">, Други (посочете в дълъг текст)</text:span></text:p>
      <text:p text:style-name="P1"><text:span text:style-name="T2">)</text:span></text:p>
      <text:p text:style-name="P1"><text:span text:style-name="T2">[ ] Подробности за предоставена друга помощ (ако има такава).</text:span></text:p>
      <text:p text:style-name="P1"/>
      <text:p text:style-name="P1"><text:span text:style-name="T2">[ ] Име на лице, наблюдавало обслужването на гост/служител</text:span></text:p>
      <text:p text:style-name="P1"/>
      <text:p text:style-name="P1"/>
      <text:p text:style-name="P1"><text:span text:style-name="T1">--- ОЦЕНКА СЛЕД ТРЕНИРОВКА И КОРИГИРАЩИ ДЕЙСТВИЯ ---</text:span></text:p>
      <text:p text:style-name="P1"><text:span text:style-name="T2">[ ] Общ преглед на представянето</text:span></text:p>
      <text:p text:style-name="P1"/>
      <text:p text:style-name="P1"><text:span text:style-name="T2">[ ] Области, в които процедурите бяха успешно изпълнени (Спазване на маршрута за евакуация, Служебна комуникация</text:span></text:p>
      <text:p text:style-name="P1"><text:span text:style-name="T2">, Управление на пунктовете за събиране, Помощ за гостите</text:span></text:p>
      <text:p text:style-name="P1"><text:span text:style-name="T2">, Нотификация за спешен контакт, Други (Моля, уточнете в поле с разширен текст)</text:span></text:p>
      <text:p text:style-name="P1"><text:span text:style-name="T2">)</text:span></text:p>
      <text:p text:style-name="P1"><text:span text:style-name="T2">[ ] Подробен анализ на области за подобрение</text:span></text:p>
      <text:p text:style-name="P1"><text:span text:style-name="T2">[ ] Време за пълна евакуация (минути)</text:span></text:p>
      <text:p text:style-name="P1"><text:span text:style-name="T2">[ ] Брой на регистрираните гости</text:span></text:p>
      <text:p text:style-name="P1"><text:span text:style-name="T2">[ ] Неизправности или проблеми с оборудването (напр. пожарна аларма, осветление)</text:span></text:p>
      <text:p text:style-name="P1"><text:span text:style-name="T2"><text:s/>(Нито едно.</text:span></text:p>
      <text:p text:style-name="P1"><text:soft-page-break/><text:span text:style-name="T2">, Проблеми с пожароизвестителната система, Аварийно осветление – повреда, Неизправност в комуникационната система, Други (Посочете в поле с разширен текст)</text:span></text:p>
      <text:p text:style-name="P1"><text:span text:style-name="T2">)</text:span></text:p>
      <text:p text:style-name="P1"><text:span text:style-name="T2">[ ] Специфични планирани коригиращи действия (с определена отговорност и срок)</text:span></text:p>
      <text:p text:style-name="P1"/>
      <text:p text:style-name="P1"><text:span text:style-name="T2">[ ] Дата на следващия тренировъчен уикенд (за отстраняване на идентифицираните подобрения)</text:span></text:p>
      <text:p text:style-name="P1"/>
      <text:p text:style-name="P1"><text:span text:style-name="T2">[ ] Подпис на рецензент на доклада</text:span></text:p>
      <text:p text:style-name="P1"/>
      <text:p text:style-name="P1"/>
      <text:p text:style-name="P1"><text:span text:style-name="T1">--- ДОКУМЕНТАЦИЯ И ОДОБРЕНИЕ ---</text:span></text:p>
      <text:p text:style-name="P1"><text:span text:style-name="T2">[ ] Дата на завършване на отчета</text:span></text:p>
      <text:p text:style-name="P1"><text:span text:style-name="T2">[ ] Време за завършване на отчета</text:span></text:p>
      <text:p text:style-name="P1"><text:span text:style-name="T2">[ ] Подготвено от (Име)</text:span></text:p>
      <text:p text:style-name="P1"/>
      <text:p text:style-name="P1"><text:span text:style-name="T2">[ ] Преглед на доклада извършен от (Име)</text:span></text:p>
      <text:p text:style-name="P1"/>
      <text:p text:style-name="P1"><text:span text:style-name="T2">[ ] Подготвено от (Подпис)</text:span></text:p>
      <text:p text:style-name="P1"/>
      <text:p text:style-name="P1"><text:span text:style-name="T2">[ ] Подпис на рецензента</text:span></text:p>
      <text:p text:style-name="P1"/>
      <text:p text:style-name="P1"><text:span text:style-name="T2">[ ] Списък с получателите (Кой получи доклада)</text:span></text:p>
      <text:p text:style-name="P1"><text:soft-page-break/></text:p>
      <text:p text:style-name="P1"><text:span text:style-name="T2">[ ] Метод за разпространение на отчети (Имейл, Хартиена версия, Споделена папка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mergency-procedures-drill-repor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21.771000000</meta:creation-date>
    <dc:date>2026-06-22T13:39:21.771000000</dc:date>
    <meta:document-statistic meta:table-count="0" meta:image-count="0" meta:object-count="0" meta:page-count="7" meta:paragraph-count="106" meta:word-count="764" meta:character-count="4885" meta:non-whitespace-character-count="4220"/>
    <meta:generator>LibreOffice/24.2.7.2$Linux_X86_64 LibreOffice_project/420$Build-2</meta:generator>
  </office:meta>
</office:document-meta>
</file>