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aa3c73f1a3e3e2e1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ohrda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arbeit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zeit (Minut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hrmaschinentyp (SELECTION options: Feuer, Erdbeben, Schweres Wetter, Aktive Schütze</text:p>
            <text:p>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bohrstand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Bohrscop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enario &amp; Zie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hrtyp (SELECTION options: Feuer-Evakuierung, Schweres Wetter (z.B. Tornado), Aktive Schütze</text:p>
            <text:p>, Medizinischer Notfall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nario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ier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eilnehmend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ziele des Bohr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e Ziele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elgerichtete Fähigkeit/Schwerpunktbereich (SELECTION options: Evakuierungsgeschwindigkeit, Kommunikationswirksamkeit, Rechenschaftspflicht (Gäste-/Personalzählung)</text:p>
            <text:p>, Einsatz von Notfallausrüstung, Mitarbeiterkenntnis der Verfahr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und Rolle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wesende Rollen (alle zutreffenden ankreuzen) (SELECTION options: Geschäftsführer</text:p>
            <text:p>, Empfangspersonal, Haushaltspersonal, Sicherheitsdienst, Gastronomiepersonal, Wartungspersonal, Erste-Hilfe-Helf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e 1: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e 1: Zuweisung von Verantwortung (z. B. Evakuierungsbeauftragte/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e 2: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e 2: Zuweisung von Verantwortung (z. B. Gästebetreu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eilnehmend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 alle zugewiesenen Rollen besetz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Rollenleistung/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kuierung &amp; Versamm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arbeit 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kuier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Ankunftszeit am Treff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vakuierungs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versammlungs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utzte Evakuierungswege (SELECTION options: Route A, Route B, Route C, Route D, Alle Rou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m Sammelpunkt erfassten Pers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m Sammelpunkt erfass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 den Bedingungen der Evakuierungswege (z. B. Hindernisse, Beleucht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K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ersten Notfallmeldung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ersten Kontaktaufnahme mit dem Notruf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Kommunikationsmethode (z. B. Durchsagemelanlage, Mobilfunk) (SELECTION options: PA-Anlage, Mobilfunk, Telef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ändlichkeit der Kommunikation – Wurden die Anweisungen von allen Mitarbeitern verstan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bteilungen waren während der Übung in die Kommunikation involviert? (Mehrfachauswahl möglich) (SELECTION options: Empfang, Haushaltshilfe, Lebensmittel und Getränke, Sicherheit, Wartung, Füh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 der internen Kommunikation (Mitarbeiter zu Mitarbeiter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 zur Kommunikationswirksamkeit (z. B. Klarheit, Aktualität, Redundanze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- und Gastunterstü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äste, die Unterstützung benöti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ötig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ngebotenen Unterstützung für Gäste mit Mobilitätseinschränk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ngebotenen Unterstützung für Mitarbeiter mit besonderen Bedürfniss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Hilfsprozesse den Gästen klar mitgeteilt? (SELECTION options: Ja.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Mitarbeiter ausreichend geschult, um Gäste/Mitarbeiter zu unterstütze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Unterstützung wurden geleistet? (Mehrfachauswahl möglich) (SELECTION options: körperliche Unterstützung, Sprachauslegung, Ärztliche Versorgung, Emotionale Unterstützung, Andere (bitte in einem längeren 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erbrachter sonstiger Unterstützung (falls zutreffen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Person, die Gästen/Mitarbeitern behilflich wa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sprechung und Korrektur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leistungsüber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in denen Verfahren erfolgreich durchgeführt wurden (SELECTION options: Einhaltung der Evakuierungswege, Mitarbeiterkommunikation, Versammlungsstellenmanagement, Gäste-Service, Notfallkontaktbenachrichtig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alyse von Verbesserungspotenzial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eit für die vollständige Evakuierung (Minu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asste Gäste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ausfälle oder festgestellte Probleme (z. B. Brandmelder, Beleuchtung) (SELECTION options: Kein., Probleme mit der Brandmeldeanlage, Notfallbeleuchtungsausfall, Kommunikationssystemausfall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konkrete Verbesserungsmaßnahmen (mit Verantwortlichem und Zeitrah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Termin für die Bohrung (zur Behebung festgestellter Verbesserung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prüf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erstellungszeitra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 erstellt von (Nam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t von (Nam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t von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eilerliste (Wer den Bericht erhalten ha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verteilungsweise (SELECTION options: E-Mail, Ausgedrucktes Exemplar, Gemeinsamer Ordn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