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RICHT ÜBER DIE NOTFALLÜBUN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HRDATEN ---</text:span></text:p>
      <text:p text:style-name="P1"><text:span text:style-name="T2">[ ] Bohrdatum</text:span></text:p>
      <text:p text:style-name="P1"><text:span text:style-name="T2">[ ] Bohrarbeitsbeginn</text:span></text:p>
      <text:p text:style-name="P1"><text:span text:style-name="T2">[ ] Bohrzeit (Minuten)</text:span></text:p>
      <text:p text:style-name="P1"><text:span text:style-name="T2">[ ] Bohrmaschinentyp (Feuer, Erdbeben, Schweres Wetter, Aktive Schütze</text:span></text:p>
      <text:p text:style-name="P1"><text:span text:style-name="T2">, Andere)</text:span></text:p>
      <text:p text:style-name="P1"><text:span text:style-name="T2">[ ] Hauptbohrstandort</text:span></text:p>
      <text:p text:style-name="P1"><text:span text:style-name="T2">[ ] Kurze Beschreibung des Bohrscopes</text:span></text:p>
      <text:p text:style-name="P1"/>
      <text:p text:style-name="P1"><text:span text:style-name="T1">--- SZENARIO &amp; ZIELE ---</text:span></text:p>
      <text:p text:style-name="P1"><text:span text:style-name="T2">[ ] Bohrtyp (Feuer-Evakuierung, Schweres Wetter (z.B. Tornado), Aktive Schütze</text:span></text:p>
      <text:p text:style-name="P1"><text:span text:style-name="T2">, Medizinischer Notfall, Sonstiges (Bitte angeben))</text:span></text:p>
      <text:p text:style-name="P1"><text:span text:style-name="T2">[ ] Szenariobeschreibung</text:span></text:p>
      <text:p text:style-name="P1"><text:span text:style-name="T2">[ ] Simulierte Teilnehmerzahl</text:span></text:p>
      <text:p text:style-name="P1"><text:span text:style-name="T2">[ ] Anzahl der teilnehmenden Mitarbeiter</text:span></text:p>
      <text:p text:style-name="P1"><text:span text:style-name="T2">[ ] Hauptziele des Bohrens</text:span></text:p>
      <text:p text:style-name="P1"><text:span text:style-name="T2">[ ] Sekundäre Ziele (falls zutreffend)</text:span></text:p>
      <text:p text:style-name="P1"><text:span text:style-name="T2">[ ] Zielgerichtete Fähigkeit/Schwerpunktbereich (Evakuierungsgeschwindigkeit, Kommunikationswirksamkeit, Rechenschaftspflicht (Gäste-/Personalzählung)</text:span></text:p>
      <text:p text:style-name="P1"><text:span text:style-name="T2">, Einsatz von Notfallausrüstung, Mitarbeiterkenntnis der Verfahren)</text:span></text:p>
      <text:p text:style-name="P1"/>
      <text:p text:style-name="P1"><text:soft-page-break/><text:span text:style-name="T1">--- PERSONAL UND ROLLEN ---</text:span></text:p>
      <text:p text:style-name="P1"><text:span text:style-name="T2">[ ] Anwesende Rollen (alle zutreffenden ankreuzen) (Geschäftsführer</text:span></text:p>
      <text:p text:style-name="P1"><text:span text:style-name="T2">, Empfangspersonal, Haushaltspersonal, Sicherheitsdienst, Gastronomiepersonal, Wartungspersonal, Erste-Hilfe-Helfer</text:span></text:p>
      <text:p text:style-name="P1"><text:span text:style-name="T2">)</text:span></text:p>
      <text:p text:style-name="P1"><text:span text:style-name="T2">[ ] Rolle 1: Name</text:span></text:p>
      <text:p text:style-name="P1"><text:span text:style-name="T2">[ ] Rolle 1: Zuweisung von Verantwortung (z. B. Evakuierungsbeauftragte/r)</text:span></text:p>
      <text:p text:style-name="P1"><text:span text:style-name="T2">[ ] Rolle 2: Name</text:span></text:p>
      <text:p text:style-name="P1"><text:span text:style-name="T2">[ ] Rolle 2: Zuweisung von Verantwortung (z. B. Gästebetreuung)</text:span></text:p>
      <text:p text:style-name="P1"><text:span text:style-name="T2">[ ] Anzahl der teilnehmenden Mitarbeiter</text:span></text:p>
      <text:p text:style-name="P1"><text:span text:style-name="T2">[ ] Waren alle zugewiesenen Rollen besetzt? (Ja., Nein.)</text:span></text:p>
      <text:p text:style-name="P1"><text:span text:style-name="T2">[ ] Notizen zur Rollenleistung/Beobachtungen</text:span></text:p>
      <text:p text:style-name="P1"/>
      <text:p text:style-name="P1"><text:span text:style-name="T1">--- EVAKUIERUNG &amp; VERSAMMLUNG ---</text:span></text:p>
      <text:p text:style-name="P1"><text:span text:style-name="T2">[ ] Bohrarbeit Beginn</text:span></text:p>
      <text:p text:style-name="P1"><text:span text:style-name="T2">[ ] Evakuierungsbeginn</text:span></text:p>
      <text:p text:style-name="P1"><text:span text:style-name="T2">[ ] Voraussichtliche Ankunftszeit am Treffpunkt</text:span></text:p>
      <text:p text:style-name="P1"><text:span text:style-name="T2">[ ] Geschätzte Evakuierungszeit (Minuten)</text:span></text:p>
      <text:p text:style-name="P1"><text:span text:style-name="T2">[ ] Hauptversammlungsort</text:span></text:p>
      <text:p text:style-name="P1"><text:span text:style-name="T2">[ ] Genutzte Evakuierungswege (Route A, Route B, Route C, Route D, Alle Routen)</text:span></text:p>
      <text:p text:style-name="P1"><text:span text:style-name="T2">[ ] Anzahl der am Sammelpunkt erfassten Personen</text:span></text:p>
      <text:p text:style-name="P1"><text:span text:style-name="T2">[ ] Anzahl der am Sammelpunkt erfassten Mitarbeiter</text:span></text:p>
      <text:p text:style-name="P1"><text:span text:style-name="T2">[ ] Beobachtungen zu den Bedingungen der Evakuierungswege (z. B. Hindernisse, Beleuchtung)</text:span></text:p>
      <text:p text:style-name="P1"/>
      <text:p text:style-name="P1"><text:span text:style-name="T1">--- KOMMUNIKATION &amp; KOORDINATION ---</text:span></text:p>
      <text:p text:style-name="P1"><text:span text:style-name="T2">[ ] Zeitpunkt der ersten Notfallmeldung (Minuten)</text:span></text:p>
      <text:p text:style-name="P1"><text:span text:style-name="T2">[ ] Zeitpunkt der ersten Kontaktaufnahme mit dem Notruf (falls zutreffend)</text:span></text:p>
      <text:p text:style-name="P1"><text:soft-page-break/><text:span text:style-name="T2">[ ] Primäre Kommunikationsmethode (z. B. Durchsagemelanlage, Mobilfunk) (PA-Anlage, Mobilfunk, Telefon, Andere)</text:span></text:p>
      <text:p text:style-name="P1"><text:span text:style-name="T2">[ ] Verständlichkeit der Kommunikation – Wurden die Anweisungen von allen Mitarbeitern verstanden?</text:span></text:p>
      <text:p text:style-name="P1"><text:span text:style-name="T2">[ ] Welche Abteilungen waren während der Übung in die Kommunikation involviert? (Mehrfachauswahl möglich) (Empfang, Haushaltshilfe, Lebensmittel und Getränke, Sicherheit, Wartung, Führung, Andere)</text:span></text:p>
      <text:p text:style-name="P1"><text:span text:style-name="T2">[ ] Wirksamkeit der internen Kommunikation (Mitarbeiter zu Mitarbeiter) (Ausgezeichnet, Gut, gerecht, arm)</text:span></text:p>
      <text:p text:style-name="P1"><text:span text:style-name="T2">[ ] Kommentare/Feststellungen zur Kommunikationswirksamkeit (z. B. Klarheit, Aktualität, Redundanzen).</text:span></text:p>
      <text:p text:style-name="P1"/>
      <text:p text:style-name="P1"><text:span text:style-name="T1">--- MITARBEITER- UND GASTUNTERSTÜTZUNG ---</text:span></text:p>
      <text:p text:style-name="P1"><text:span text:style-name="T2">[ ] Anzahl der Gäste, die Unterstützung benötigen</text:span></text:p>
      <text:p text:style-name="P1"><text:span text:style-name="T2">[ ] Anzahl der benötigten Mitarbeiter</text:span></text:p>
      <text:p text:style-name="P1"><text:span text:style-name="T2">[ ] Beschreibung der angebotenen Unterstützung für Gäste mit Mobilitätseinschränkungen.</text:span></text:p>
      <text:p text:style-name="P1"><text:span text:style-name="T2">[ ] Beschreibung der angebotenen Unterstützung für Mitarbeiter mit besonderen Bedürfnissen.</text:span></text:p>
      <text:p text:style-name="P1"><text:span text:style-name="T2">[ ] Wurden Hilfsprozesse den Gästen klar mitgeteilt? (Ja., Nein, Teilweise)</text:span></text:p>
      <text:p text:style-name="P1"><text:span text:style-name="T2">[ ] Wurden die Mitarbeiter ausreichend geschult, um Gäste/Mitarbeiter zu unterstützen? (Ja., Nein., unsicher)</text:span></text:p>
      <text:p text:style-name="P1"><text:span text:style-name="T2">[ ] Welche Arten von Unterstützung wurden geleistet? (Mehrfachauswahl möglich) (körperliche Unterstützung, Sprachauslegung, Ärztliche Versorgung, Emotionale Unterstützung, Andere (bitte in einem längeren Textfeld angeben))</text:span></text:p>
      <text:p text:style-name="P1"><text:span text:style-name="T2">[ ] Details zu erbrachter sonstiger Unterstützung (falls zutreffend).</text:span></text:p>
      <text:p text:style-name="P1"><text:span text:style-name="T2">[ ] Name der Person, die Gästen/Mitarbeitern behilflich war</text:span></text:p>
      <text:p text:style-name="P1"/>
      <text:p text:style-name="P1"><text:span text:style-name="T1">--- NACHBESPRECHUNG UND KORREKTURMASSNAHMEN ---</text:span></text:p>
      <text:p text:style-name="P1"><text:span text:style-name="T2">[ ] Gesamtleistungsübersicht</text:span></text:p>
      <text:p text:style-name="P1"><text:span text:style-name="T2">[ ] Bereiche, in denen Verfahren erfolgreich durchgeführt wurden (Einhaltung der Evakuierungswege, Mitarbeiterkommunikation, Versammlungsstellenmanagement, Gäste-Service, Notfallkontaktbenachrichtigung, Andere (in Langtext angeben))</text:span></text:p>
      <text:p text:style-name="P1"><text:span text:style-name="T2">[ ] Detaillierte Analyse von Verbesserungspotenzialen</text:span></text:p>
      <text:p text:style-name="P1"><text:span text:style-name="T2">[ ] Zeit für die vollständige Evakuierung (Minuten)</text:span></text:p>
      <text:p text:style-name="P1"/>
      <text:p text:style-name="P1"><text:span text:style-name="T2">[ ] Erfasste Gästezahl</text:span></text:p>
      <text:p text:style-name="P1"><text:span text:style-name="T2">[ ] Geräteausfälle oder festgestellte Probleme (z. B. Brandmelder, Beleuchtung) (Kein., Probleme mit der Brandmeldeanlage, Notfallbeleuchtungsausfall, Kommunikationssystemausfall, Andere (in Langtext angeben))</text:span></text:p>
      <text:p text:style-name="P1"><text:span text:style-name="T2">[ ] Geplante konkrete Verbesserungsmaßnahmen (mit Verantwortlichem und Zeitrahmen)</text:span></text:p>
      <text:p text:style-name="P1"><text:soft-page-break/><text:span text:style-name="T2">[ ] Nächster Termin für die Bohrung (zur Behebung festgestellter Verbesserungen)</text:span></text:p>
      <text:p text:style-name="P1"><text:span text:style-name="T2">[ ] Berichtprüfer-Unterschrift</text:span></text:p>
      <text:p text:style-name="P1"/>
      <text:p text:style-name="P1"><text:span text:style-name="T1">--- DOKUMENTATION &amp; GENEHMIGUNG ---</text:span></text:p>
      <text:p text:style-name="P1"><text:span text:style-name="T2">[ ] Berichtabschlussdatum</text:span></text:p>
      <text:p text:style-name="P1"><text:span text:style-name="T2">[ ] Berichterstellungszeitraum</text:span></text:p>
      <text:p text:style-name="P1"><text:span text:style-name="T2">[ ] Bericht erstellt von (Name)</text:span></text:p>
      <text:p text:style-name="P1"><text:span text:style-name="T2">[ ] Überprüft von (Name)</text:span></text:p>
      <text:p text:style-name="P1"/>
      <text:p text:style-name="P1"><text:span text:style-name="T2">[ ] Erstellt von Unterschrift</text:span></text:p>
      <text:p text:style-name="P1"><text:span text:style-name="T2">[ ] Prüferunterschrift</text:span></text:p>
      <text:p text:style-name="P1"><text:span text:style-name="T2">[ ] Verteilerliste (Wer den Bericht erhalten hat)</text:span></text:p>
      <text:p text:style-name="P1"><text:span text:style-name="T2">[ ] Berichtsverteilungsweise (E-Mail, Ausgedrucktes Exemplar, Gemeinsamer Ordn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mergency-procedures-drill-repor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5.092000000</meta:creation-date>
    <dc:date>2026-06-22T11:29:45.092000000</dc:date>
    <meta:document-statistic meta:table-count="0" meta:image-count="0" meta:object-count="0" meta:page-count="4" meta:paragraph-count="82" meta:word-count="604" meta:character-count="4829" meta:non-whitespace-character-count="4306"/>
    <meta:generator>LibreOffice/24.2.7.2$Linux_X86_64 LibreOffice_project/420$Build-2</meta:generator>
  </office:meta>
</office:document-meta>
</file>