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9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13c56655ea55f3f6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del talad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erfo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perfo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l taladrado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aladro (SELECTION options: Fuego, Terremoto, Clima severo, Tiroteo activo, Otr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Primaria de Perforación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alcance del taladr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enario y objetiv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taladro (SELECTION options: Evacuación por incendio, Tiempo adverso (p. ej., tornado)</text:p>
            <text:p>, Tiroteo activo, Emergencia médica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escen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vitados simul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participa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Principales del Entren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Secundarios (si lo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ilidad/Área de Enfoque Objetivo (SELECTION options: Velocidad de evacuación, Efectividad en la comunicación, Responsabilidad (Conteo de Huéspedes/Personal), Uso de Equipo de Emergencia, Conocimiento del personal sobre los procedimient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y Ro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les presentes (Marque todas las que correspondan) (SELECTION options: Gerente General</text:p>
            <text:p>, Personal de recepción, Personal de limpieza, Personal de seguridad, Personal de Alimentos y Bebidas, Personal de mantenimiento, Respondentes de Primeros Auxil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 1: Nomb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 1: Responsabilidad Asignada (p. ej., Coordinador de Evacu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 2: Nomb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l 2: Responsabilidad Asignada (p. ej., Asistencia a Huésped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participa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mpletaron todos los roles asignado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desempeño/observaciones del ro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cuación y Reun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inicio del perforado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evacu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estimada de llegada al punto de encuen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de Evacuación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unto de Encuentro Primario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utas de evacuación utilizadas</text:p>
            <text:p> (SELECTION options: Ruta A, Ruta B, Ruta C, Ruta D, Todas las rut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sistentes registrados en el punto de encuent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ensados en el punto de encuentr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s condiciones de las rutas de evacuación (p. ej., obstáculos, iluminación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y coord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Notificación Inicial de Emergencia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primer contacto con los servicios de emergencia (si aplica).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comunicación principal utilizado (p. ej., sistema de megafonía, radio móvil) (SELECTION options: Sistema de megafonía</text:p>
            <text:p>, Radio móvil, teléfono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ntendieron las instrucciones por todo el person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departamentos estuvieron involucrados en la comunicación durante el simulacro? (Seleccione todas las que correspondan). (SELECTION options: Recepción, Limpieza del hogar, Alimentos y bebidas, Seguridad, Mantenimiento, Gestión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ficacia de la Comunicación Interna (Personal a Personal)</text:p>
            <text:p>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sobre la efectividad de la comunicación (p. ej., claridad, oportunidad, redundancia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sistencia a Huéspedes/Emplead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vitados que requieren asiste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que requieren asiste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asistencia proporcionada a huéspedes con movilidad limit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asistencia proporcionada a empleados con necesidades específic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municaron claramente los procedimientos de asistencia a los huéspedes? (SELECTION options: Sí., No, Parcialm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capacitó adecuadamente a los empleados para ayudar a los huéspedes/empleados?</text:p>
            <text:p> (SELECTION options: Sí., No., Indecis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tipo de asistencia se proporcionó? (Seleccione todas las que correspondan). (SELECTION options: Asistencia física, Interpretación lingüística, Atención médica, Apoyo emocional, Otro (especificar en texto 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asistencia Otra proporcionada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persona que observa la asistencia al huésped/emple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Post-Perforación y Acciones Correctiv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general de rendimient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onde los procedimientos se ejecutaron con éxito (SELECTION options: Cumplimiento de la ruta de evacuación, Comunicación con el personal, Gestión de Puntos de Encuentro, Asistencia a Huéspedes, Notificación de Contacto de Emergencia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is detallado de áreas de mejor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evacuación total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vitados regist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ías o problemas con los equipos (p. ej., alarma contra incendios, iluminación) (SELECTION options: Ninguno., Problemas con la alarma contra incendios, Fallo en la iluminación de emergencia, Fallo en el sistema de comunicación., Otro (Especificar en texto larg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iones Correctivas Específicas Planificadas (con responsabilidad asignada y plaz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óximo simulacro (para abordar las mejoras identificada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del inform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prob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info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laboración del Inform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laborado por (Nombr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do por (Nomb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ado por Firm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e distribución (quiénes recibieron el inform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Distribución de Informes (SELECTION options: Correo electrónico, Copia impresa, Unidad compartida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