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b3c56655ea55f55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e f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for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forag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erceuse (SELECTION options: Feu, Tremblement de terre, Temps violent, Tireur actif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forage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érimètre de fo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énario et objectif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perceuse (SELECTION options: Évacuation incendie, Conditions météorologiques sévères (par exemple, tornade)</text:p>
            <text:p>, Tireur actif, Urgence médicale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cé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simu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principaux du fo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secondair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 ciblée/Domaine de concentration (SELECTION options: Rapidité d'évacuation, Efficacité de la communication, Responsabilité (Nombre d'invités/de personnel), Utilisation du matériel d'urgence, Connaissance des procédures par le personn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et rôles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ôles présents (Cocher toutes les cases pertinentes)</text:p>
            <text:p> (SELECTION options: Directeur général</text:p>
            <text:p>, Personnel de réception, Personnel de ménage, Personnel de sécurité, Personnel de restauration, Personnel d'entretien, Premiers se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1 :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1 : Responsabilité attribuée (p. ex. coordinateur/trice d'évacu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2 :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2 : Responsabilité attribuée (p. ex., assistance aux cli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rôles étaient-ils pourvu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u rôle /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cuation et rassemb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f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au point de rassemblement (estimé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estimé d'évacu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rassemblement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s d'évacuation utilisés (SELECTION options: Route A, Route B, Route C, Route D, Toutes les ro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présentes au point de rassemb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recensés au point de rassemb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tat des voies d'évacuation (p. ex. obstacles, éclair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notification initiale d'urgenc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première communication avec les services d'urgenc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rincipal utilisé (p. ex. système de sonorisation, radio mobile) (SELECTION options: Système de sonorisation, Radio mobile, Téléphon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clarté de la communication – les instructions ont-elles été comprises par tout le personnel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ervices ont été impliqués dans la communication pendant le exercice ? (Cocher toutes les réponses qui s'appliquent.) (SELECTION options: Accueil, Entretien ménager, Alimentation et boissons, Sécurité, Maintenance, Ges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 la communication interne (entre collaborateurs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'efficacité de la communication (p. ex. clarté, réactivité, redondanc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istance aux invités / Assistance aux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nécessitant de l'assist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nécessitant de l'ai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ssistance fournie aux personnes à mobilité rédui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ide apportée aux employés ayant des besoins spécifiqu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rocédures d'assistance ont-elles été clairement communiquées aux clients ?</text:p>
            <text:p> (SELECTION options: Oui.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employés ont-ils reçu une formation adéquate pour aider les clients/collègues ? (SELECTION options: Oui., Non., Incertai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types d'aide ont été fournis ? (Cocher toutes les réponses pertinentes.) (SELECTION options: Aide physique, Interprétation linguistique, Soins médicaux, Soutien émotionnel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 l’aide « autre » fournie (le cas échéant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observant l'assistance aux invités/employ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post-exercice et actions correctiv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an général des performance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où les procédures ont été mises en œuvre avec succès (SELECTION options: Respect des itinéraires d'évacuation, Communication interne, Gestion des points de rassemblement, Assistance aux clients, Notification de contact d'urgence, Autre (Préciser dans un champ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approfondie des axes d'amélior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vacuation complet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enregistr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nes ou problèmes d'équipement rencontrés (par exemple, alarme incendie, éclairage) (SELECTION options: Rien., Problèmes d'alarme incendie, Panne d'éclairage de sécurité, Panne du système de communication, Autre (Préciser dans un champ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correctives spécifiques prévues (avec responsable et échéancie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prochain exercice (pour mettre en œuvre les améliorations identifié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de rappor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'achèvement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préparé par (N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examiné par (N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é par Signature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 diffusion (Destinataires du rappor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iffusion des rapports (SELECTION options: Courriel, Copie papier, Disque partagé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