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21c864b52dafc59e7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je o wierceni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ierc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wierce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trwania wiercenia (minut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wiertarki (SELECTION options: Ogień, Trzęsienie ziemi, Niezwykła pogoda, Sprawca strzelanin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tawowe miejsce wierceni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zakresu wierc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cenariusz i cele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odzaj wiertarki (SELECTION options: Ewakuacja w przypadku pożaru, Trudne warunki pogodowe (np. tornado), Aktywny napastnik, Stan medyczny zagrożenia.</text:p>
            <text:p>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cenarius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mulowana liczba g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czestniczących prac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e cele ćwiczeń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 drugorzędne (jeśli występują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biorcy/Obszar koncentracji uwagi (SELECTION options: Szybkość ewakuacji, Skuteczna komunikacja, Odpowiedzialność (Liczba gości/pracowników)</text:p>
            <text:p>, Zasady używania sprzętu awaryjnego, Wiedza pracowników o procedura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el i ro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e role (Zaznacz wszystkie pasujące): (SELECTION options: Dyrektor Generalny, Obsługa recepcji, Personel sprzątający, Personel ochrony, Personel gastronomiczny, Personel techniczny, Pierwszorzędni ratowni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a 1: Imię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la 1: Przydzielona odpowiedzialność (np. koordynator ewakuacji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a 2: Imię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a 2: Przydzielona odpowiedzialność (np. obsługa gośc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czestniczących prac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szystkie przydzielone role są obsadzone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ealizacji roli/Obserwacj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wakuacja i Zgromad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wierc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ewaku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przybycia do punktu zbiórki (szacowan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ewakuacji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Głównego Punktu Zgromadzeni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e trasy ewakuacji (SELECTION options: Trasa A, Trasa B, Trasa C, Droga D, Wszystkie tras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liczona liczba uczestników zgromadzonych w punkcie zbiór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liczona liczba pracowników zgromadzonych w punkcie zbiórki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trasy ewakuacji (np. przeszkody, oświetleni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i koordynacj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początkowego powiadomienia o sytuacji awaryjnej (minut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pierwszej komunikacji z służbami ratowniczymi (jeśli dotyczy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a używana metoda komunikacji (np. system nagłośnienia, radiotelefon) (SELECTION options: System nagłośnienia, Radio mobilne, Telefon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szystkie osoby zrozumiały instrukcje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 zaangażowaniu w komunikację podczas ćwiczeń uczestniczyły następujące działy? (Zaznacz wszystkie właściwe odpowiedzi)</text:p>
            <text:p> (SELECTION options: Recepcja, Prace domowe, Żywność i napoje, Bezpieczeństwo, Konserwacja, Zarządzanie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uteczność wewnętrznej komunikacji (pracownik do pracownika)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uwagi dotyczące skuteczności komunikacji (np. jasności, terminowości, nadmiarów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moc Gości/Pracowni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ości wymagających pomo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wymagających pomo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omocy udzielanej gościom z ograniczeniami ruchowym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omocy udzielanej pracownikom o specyficznych potrzeba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ocedury pomocy zostały wyraźnie przekazane gościom? (SELECTION options: Tak, Nie.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acownicy byli odpowiednio przeszkoleni, aby pomagać gościom/pracownikom? (SELECTION options: Tak, Nie, Niepew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go rodzaju pomoc została udzielona? (Zaznacz wszystkie właściwe odpowiedzi) (SELECTION options: Pomoc fizyczna, Tłumaczenie ustne, Pomoc medyczna, Wsparcie emocjonalne, Inne (określ w długi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j świadczonej (jeśli dotyczy) innej pomoc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osoby nadzorującej pomoc gościowi/pracownikow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po ćwiczeniu i działania naprawc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gólnej wydajnośc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zary, w których procedury zostały pomyślnie zrealizowane (SELECTION options: Przestrzeganie trasy ewakuacji, Komunikacja wewnętrzna, Zarządzanie Punktami Zbiórki, Pomoc Gościom, Powiadomienie o osobie do kontaktu w nagłych wypadkach, Inne (proszę określić w długi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a analiza obszarów wymagających popraw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rwania pełnej ewakuacji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liczono liczbę gości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warie lub problemy z wyposażeniem (np. alarm przeciwpożarowy, oświetlenie) (SELECTION options: Żaden., Problemy z alarmem przeciwpożarowym, Awaria oświetlenia awaryjnego, Awaria systemu komunikacji, Inne (Należy określić w dłuższy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planowane działania naprawcze (z przypisaną odpowiedzialnością i terminem realizacj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go ćwiczenia (w celu wdrożenia zidentyfikowanych usprawnień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recenzującej rapor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zatwierd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rapor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ukończenia rapor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rządzone przez (Imię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ił/Sprawdziła (Imię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ygotował/a (podpis)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ystrybucji (kto otrzymał rapo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sób dystrybucji raportów (SELECTION options: Poczta e-mail, Kopia drukowana, Dysku współdzielonym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