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PORT Z ĆWICZEŃ PROCEDUR AWARYJ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 WIERCENIU ---</text:span></text:p>
      <text:p text:style-name="P1"><text:span text:style-name="T2">[ ] Data wiercenia</text:span></text:p>
      <text:p text:style-name="P1"><text:span text:style-name="T2">[ ] Czas rozpoczęcia wiercenia</text:span></text:p>
      <text:p text:style-name="P1"><text:span text:style-name="T2">[ ] Czas trwania wiercenia (minuty)</text:span></text:p>
      <text:p text:style-name="P1"/>
      <text:p text:style-name="P1"><text:span text:style-name="T2">[ ] Rodzaj wiertarki (Ogień, Trzęsienie ziemi, Niezwykła pogoda, Sprawca strzelaniny, Inny)</text:span></text:p>
      <text:p text:style-name="P1"><text:span text:style-name="T2">[ ] Podstawowe miejsce wiercenia</text:span></text:p>
      <text:p text:style-name="P1"><text:span text:style-name="T2">[ ] Krótki opis zakresu wiercenia</text:span></text:p>
      <text:p text:style-name="P1"/>
      <text:p text:style-name="P1"><text:span text:style-name="T1">--- SCENARIUSZ I CELE</text:span></text:p>
      <text:p text:style-name="P1"><text:span text:style-name="T1"><text:s/>---</text:span></text:p>
      <text:p text:style-name="P1"><text:span text:style-name="T2">[ ] Rodzaj wiertarki (Ewakuacja w przypadku pożaru, Trudne warunki pogodowe (np. tornado), Aktywny napastnik, Stan medyczny zagrożenia.</text:span></text:p>
      <text:p text:style-name="P1"><text:span text:style-name="T2">, Inne (określ)</text:span></text:p>
      <text:p text:style-name="P1"><text:span text:style-name="T2">)</text:span></text:p>
      <text:p text:style-name="P1"><text:span text:style-name="T2">[ ] Opis scenariusza</text:span></text:p>
      <text:p text:style-name="P1"><text:soft-page-break/><text:span text:style-name="T2">[ ] Symulowana liczba gości</text:span></text:p>
      <text:p text:style-name="P1"><text:span text:style-name="T2">[ ] Liczba uczestniczących pracowników</text:span></text:p>
      <text:p text:style-name="P1"><text:span text:style-name="T2">[ ] Główne cele ćwiczeń.</text:span></text:p>
      <text:p text:style-name="P1"><text:span text:style-name="T2">[ ] Cele drugorzędne (jeśli występują)</text:span></text:p>
      <text:p text:style-name="P1"><text:span text:style-name="T2">[ ] Odbiorcy/Obszar koncentracji uwagi (Szybkość ewakuacji, Skuteczna komunikacja, Odpowiedzialność (Liczba gości/pracowników)</text:span></text:p>
      <text:p text:style-name="P1"><text:span text:style-name="T2">, Zasady używania sprzętu awaryjnego, Wiedza pracowników o procedurach)</text:span></text:p>
      <text:p text:style-name="P1"/>
      <text:p text:style-name="P1"><text:span text:style-name="T1">--- PERSONEL I ROLE ---</text:span></text:p>
      <text:p text:style-name="P1"><text:span text:style-name="T2">[ ] Obecne role (Zaznacz wszystkie pasujące): (Dyrektor Generalny, Obsługa recepcji, Personel sprzątający, Personel ochrony, Personel gastronomiczny, Personel techniczny, Pierwszorzędni ratownicy)</text:span></text:p>
      <text:p text:style-name="P1"><text:span text:style-name="T2">[ ] Rola 1: Imię</text:span></text:p>
      <text:p text:style-name="P1"><text:span text:style-name="T2">[ ] Rola 1: Przydzielona odpowiedzialność (np. koordynator ewakuacji)</text:span></text:p>
      <text:p text:style-name="P1"/>
      <text:p text:style-name="P1"><text:span text:style-name="T2">[ ] Rola 2: Imię</text:span></text:p>
      <text:p text:style-name="P1"><text:span text:style-name="T2">[ ] Rola 2: Przydzielona odpowiedzialność (np. obsługa gości)</text:span></text:p>
      <text:p text:style-name="P1"><text:span text:style-name="T2">[ ] Liczba uczestniczących pracowników</text:span></text:p>
      <text:p text:style-name="P1"><text:span text:style-name="T2">[ ] Czy wszystkie przydzielone role są obsadzone? (Tak, Nie.)</text:span></text:p>
      <text:p text:style-name="P1"><text:span text:style-name="T2">[ ] Uwagi dotyczące realizacji roli/Obserwacje</text:span></text:p>
      <text:p text:style-name="P1"/>
      <text:p text:style-name="P1"><text:span text:style-name="T1">--- EWAKUACJA I ZGROMADZENIE ---</text:span></text:p>
      <text:p text:style-name="P1"><text:span text:style-name="T2">[ ] Godzina rozpoczęcia wiercenia</text:span></text:p>
      <text:p text:style-name="P1"><text:span text:style-name="T2">[ ] Godzina rozpoczęcia ewakuacji</text:span></text:p>
      <text:p text:style-name="P1"><text:soft-page-break/><text:span text:style-name="T2">[ ] Godzina przybycia do punktu zbiórki (szacowana)</text:span></text:p>
      <text:p text:style-name="P1"><text:span text:style-name="T2">[ ] Szacowany czas ewakuacji (minuty)</text:span></text:p>
      <text:p text:style-name="P1"><text:span text:style-name="T2">[ ] Lokalizacja Głównego Punktu Zgromadzenia</text:span></text:p>
      <text:p text:style-name="P1"><text:span text:style-name="T2">[ ] Wykorzystane trasy ewakuacji (Trasa A, Trasa B, Trasa C, Droga D, Wszystkie trasy)</text:span></text:p>
      <text:p text:style-name="P1"><text:span text:style-name="T2">[ ] Zliczona liczba uczestników zgromadzonych w punkcie zbiórki</text:span></text:p>
      <text:p text:style-name="P1"><text:span text:style-name="T2">[ ] Zliczona liczba pracowników zgromadzonych w punkcie zbiórki.</text:span></text:p>
      <text:p text:style-name="P1"><text:span text:style-name="T2">[ ] Uwagi dotyczące stanu trasy ewakuacji (np. przeszkody, oświetlenie)</text:span></text:p>
      <text:p text:style-name="P1"/>
      <text:p text:style-name="P1"><text:span text:style-name="T1">--- KOMUNIKACJA I KOORDYNACJA ---</text:span></text:p>
      <text:p text:style-name="P1"><text:span text:style-name="T2">[ ] Czas początkowego powiadomienia o sytuacji awaryjnej (minuty)</text:span></text:p>
      <text:p text:style-name="P1"/>
      <text:p text:style-name="P1"><text:span text:style-name="T2">[ ] Czas pierwszej komunikacji z służbami ratowniczymi (jeśli dotyczy)</text:span></text:p>
      <text:p text:style-name="P1"/>
      <text:p text:style-name="P1"><text:span text:style-name="T2">[ ] Główna używana metoda komunikacji (np. system nagłośnienia, radiotelefon) (System nagłośnienia, Radio mobilne, Telefon, Inny)</text:span></text:p>
      <text:p text:style-name="P1"><text:span text:style-name="T2">[ ] Czy wszystkie osoby zrozumiały instrukcje?</text:span></text:p>
      <text:p text:style-name="P1"><text:span text:style-name="T2">[ ] W zaangażowaniu w komunikację podczas ćwiczeń uczestniczyły następujące działy? (Zaznacz wszystkie właściwe odpowiedzi)</text:span></text:p>
      <text:p text:style-name="P1"><text:span text:style-name="T2"><text:s/>(Recepcja, Prace domowe, Żywność i napoje, Bezpieczeństwo, Konserwacja, Zarządzanie, Inny)</text:span></text:p>
      <text:p text:style-name="P1"><text:span text:style-name="T2">[ ] Skuteczność wewnętrznej komunikacji (pracownik do pracownika) (Doskonale, Dobrze., Sprawiedliwy, Ubogi)</text:span></text:p>
      <text:p text:style-name="P1"><text:span text:style-name="T2">[ ] Komentarze/uwagi dotyczące skuteczności komunikacji (np. jasności, terminowości, nadmiarów).</text:span></text:p>
      <text:p text:style-name="P1"/>
      <text:p text:style-name="P1"><text:span text:style-name="T1">--- POMOC GOŚCI/PRACOWNIKÓW ---</text:span></text:p>
      <text:p text:style-name="P1"><text:soft-page-break/><text:span text:style-name="T2">[ ] Liczba gości wymagających pomocy</text:span></text:p>
      <text:p text:style-name="P1"><text:span text:style-name="T2">[ ] Liczba pracowników wymagających pomocy</text:span></text:p>
      <text:p text:style-name="P1"><text:span text:style-name="T2">[ ] Opis pomocy udzielanej gościom z ograniczeniami ruchowymi.</text:span></text:p>
      <text:p text:style-name="P1"><text:span text:style-name="T2">[ ] Opis pomocy udzielanej pracownikom o specyficznych potrzebach.</text:span></text:p>
      <text:p text:style-name="P1"><text:span text:style-name="T2">[ ] Czy procedury pomocy zostały wyraźnie przekazane gościom? (Tak, Nie., Częściowo)</text:span></text:p>
      <text:p text:style-name="P1"><text:span text:style-name="T2">[ ] Czy pracownicy byli odpowiednio przeszkoleni, aby pomagać gościom/pracownikom? (Tak, Nie, Niepewny)</text:span></text:p>
      <text:p text:style-name="P1"><text:span text:style-name="T2">[ ] Jakiego rodzaju pomoc została udzielona? (Zaznacz wszystkie właściwe odpowiedzi) (Pomoc fizyczna, Tłumaczenie ustne, Pomoc medyczna, Wsparcie emocjonalne, Inne (określ w długim tekście)</text:span></text:p>
      <text:p text:style-name="P1"><text:span text:style-name="T2">)</text:span></text:p>
      <text:p text:style-name="P1"><text:span text:style-name="T2">[ ] Szczegóły dotyczącej świadczonej (jeśli dotyczy) innej pomocy.</text:span></text:p>
      <text:p text:style-name="P1"><text:span text:style-name="T2">[ ] Imię osoby nadzorującej pomoc gościowi/pracownikowi</text:span></text:p>
      <text:p text:style-name="P1"/>
      <text:p text:style-name="P1"><text:span text:style-name="T1">--- OCENA PO ĆWICZENIU I DZIAŁANIA NAPRAWCZE ---</text:span></text:p>
      <text:p text:style-name="P1"><text:span text:style-name="T2">[ ] Podsumowanie ogólnej wydajności</text:span></text:p>
      <text:p text:style-name="P1"><text:span text:style-name="T2">[ ] Obszary, w których procedury zostały pomyślnie zrealizowane (Przestrzeganie trasy ewakuacji, Komunikacja wewnętrzna, Zarządzanie Punktami Zbiórki, Pomoc Gościom, Powiadomienie o osobie do kontaktu w nagłych wypadkach, Inne (proszę określić w długim tekście)</text:span></text:p>
      <text:p text:style-name="P1"><text:span text:style-name="T2">)</text:span></text:p>
      <text:p text:style-name="P1"><text:span text:style-name="T2">[ ] Szczegółowa analiza obszarów wymagających poprawy</text:span></text:p>
      <text:p text:style-name="P1"><text:span text:style-name="T2">[ ] Czas trwania pełnej ewakuacji (minuty)</text:span></text:p>
      <text:p text:style-name="P1"><text:span text:style-name="T2">[ ] Zliczono liczbę gości.</text:span></text:p>
      <text:p text:style-name="P1"><text:span text:style-name="T2">[ ] Awarie lub problemy z wyposażeniem (np. alarm przeciwpożarowy, oświetlenie) (Żaden., Problemy z alarmem przeciwpożarowym, Awaria oświetlenia awaryjnego, Awaria systemu komunikacji, Inne (Należy określić w dłuższym tekście)</text:span></text:p>
      <text:p text:style-name="P1"><text:span text:style-name="T2">)</text:span></text:p>
      <text:p text:style-name="P1"><text:span text:style-name="T2">[ ] Konkretne planowane działania naprawcze (z przypisaną odpowiedzialnością i terminem realizacji)</text:span></text:p>
      <text:p text:style-name="P1"><text:soft-page-break/><text:span text:style-name="T2">[ ] Data następnego ćwiczenia (w celu wdrożenia zidentyfikowanych usprawnień)</text:span></text:p>
      <text:p text:style-name="P1"><text:span text:style-name="T2">[ ] Podpis osoby recenzującej raport</text:span></text:p>
      <text:p text:style-name="P1"/>
      <text:p text:style-name="P1"><text:span text:style-name="T1">--- DOKUMENTACJA I ZATWIERDZENIE ---</text:span></text:p>
      <text:p text:style-name="P1"><text:span text:style-name="T2">[ ] Data zakończenia raportu</text:span></text:p>
      <text:p text:style-name="P1"><text:span text:style-name="T2">[ ] Czas ukończenia raportu</text:span></text:p>
      <text:p text:style-name="P1"><text:span text:style-name="T2">[ ] Sporządzone przez (Imię)</text:span></text:p>
      <text:p text:style-name="P1"><text:span text:style-name="T2">[ ] Sprawdził/Sprawdziła (Imię)</text:span></text:p>
      <text:p text:style-name="P1"/>
      <text:p text:style-name="P1"><text:span text:style-name="T2">[ ] Przygotował/a (podpis)</text:span></text:p>
      <text:p text:style-name="P1"/>
      <text:p text:style-name="P1"><text:span text:style-name="T2">[ ] Podpis recenzenta</text:span></text:p>
      <text:p text:style-name="P1"><text:span text:style-name="T2">[ ] Lista dystrybucji (kto otrzymał raport)</text:span></text:p>
      <text:p text:style-name="P1"><text:span text:style-name="T2">[ ] Sposób dystrybucji raportów (Poczta e-mail, Kopia drukowana, Dysku współdzielony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mergency-procedures-drill-repor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11.335000000</meta:creation-date>
    <dc:date>2026-06-22T13:17:11.335000000</dc:date>
    <meta:document-statistic meta:table-count="0" meta:image-count="0" meta:object-count="0" meta:page-count="5" meta:paragraph-count="85" meta:word-count="673" meta:character-count="4903" meta:non-whitespace-character-count="4313"/>
    <meta:generator>LibreOffice/24.2.7.2$Linux_X86_64 LibreOffice_project/420$Build-2</meta:generator>
  </office:meta>
</office:document-meta>
</file>