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6fa93f4314ed3fc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sobre a perfu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erfu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rei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o Exercíci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roca (SELECTION options: Fogo, Terremoto, Tempo Severo, Atirador Ativ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Principal da Perfuraçã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âmbito dos exercício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nário e Objetiv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broca (SELECTION options: Evacuação em Caso de Incêndio, Tempo Severo (por exemplo, tornado), Atirador Ativo, Emergência médica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Cenári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simul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Principais do Exercício/Trei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secundários (se houv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ência/Área de foco específica (SELECTION options: Velocidade de evacuação, Eficácia na comunicação, Responsabilidade (número de hóspedes/funcionários), Utilização de Equipamento de Emergência, Conhecimento dos procedimentos por parte dos funcionários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soal e Fun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ões presentes (Marque todas as que se aplicam) (SELECTION options: Diretor-Geral, Funcionários da receção, Equipe de limpeza e organização, Pessoal de Segurança, Pessoal do setor de alimentação e bebidas, Equipe de Manutenção, Equipas de Primeiros Socor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1: N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1: Responsabilidade atribuída (por exemplo, coordenador da evacua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2: N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ção 2: Responsabilidade Atribuída (por exemplo, assistência aos hósped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particip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das as funções atribuídas foram preenchidas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desempenho/comportamento no papel desempenh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cuação e Ponto de Encon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 Trei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a evacu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chegada ao ponto de encontro (estimad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estimado de evacuação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Ponto de Encontro Principal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s de evacuação utilizadas. (SELECTION options: Rota A, Rota B, Rota C, Rota D, Todos os percurs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ssoas presentes contabilizadas no ponto de encont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contabilizados no ponto de encontr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 da rota de evacuação (por exemplo, obstáculos, iluminação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e Coorde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envio do primeiro aviso de emergênci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o primeiro contacto com os serviços de emergência (se aplicável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incipal utilizado (por exemplo, sistema de megafone, rádio portátil) (SELECTION options: Sistema de Sonorização, Rádio para dispositivos móveis, Telefon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clareza da comunicação — As instruções foram compreendidas por todos os funcionári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epartamentos estiveram envolvidos na comunicação durante o exercício simulado? (Selecione todas as opções aplicáveis) (SELECTION options: Recepção, Serviço de limpeza, Alimentos e Bebidas, Segurança, Manutenção, Gest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ácia da comunicação interna (entre funcionários) (SELECTION options: Excelente, Bom., Justo; claro; feira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Observações sobre a eficácia da comunicação (por exemplo, clareza, pontualidade, redundância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sistência a hóspedes/funcion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óspedes que necessitam de assistênci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que necessitam de assistê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assistência prestada aos hóspedes com dificuldades de mobilid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apoio prestado aos funcionários com necessidades específic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procedimentos de assistência foram comunicados de forma clara aos hóspedes? (SELECTION options: Sim.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funcionários receberam formação adequada para prestar assistência aos clientes/colaboradores? (SELECTION options: Sim, Nã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assistência foram prestados? (Selecione todas as opções que se aplicam) (SELECTION options: Assistência física, Interpretação linguística, Assistência médica, Apoio emocional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tipo de assistência «outra» prestada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ssoa que acompanha/supervisiona o atendimento ao cliente/colaborador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valiação pós-perfuração e medidas corre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 Ger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Onde os Procedimentos Foram Executados com Sucesso (SELECTION options: Cumprimento do Plano de Evacuação, Comunicação com os funcionários, Gestão do Ponto de Encontro, Atendimento ao Cliente, Notificação de contato de emergência, Outro (especificar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etalhada das Áreas a Melhor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necessário para a evacuação completa (em 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vidados contabiliz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rias ou problemas detetados nos equipamentos (por exemplo, sistema de alarme de incêndio, iluminação) (SELECTION options: Nenhum, Problemas com o sistema de alarme de incêndio, Falha no sistema de iluminação de emergência, Falha no Sistema de Comunicação, Outro (especificar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ções corretivas específicas planeadas (com a responsabilidade e o prazo definid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óximo exercício prático (para abordar as melhorias identificadas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a revisão do relatóri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provação Fi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rel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para Conclusão do Relató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elaborado por (No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analisado por (No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borado por: Assinatu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distribuição (quem recebeu o relatóri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Distribuição de Relatórios (SELECTION options: E-mail, Cópia impressa, Pasta Partilhada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