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LATÓRIO DO EXERCÍCIO DE SIMULAÇÃO DE PROCEDIMENTOS DE EMERGÊNCIA</text:span></text:p>
      <text:p text:style-name="P1"/>
      <text:p text:style-name="P1"><text:span text:style-name="T2">Created by ChecklistGuro (https://checklistguro.com)</text:span></text:p>
      <text:p text:style-name="P1"/>
      <text:p text:style-name="P1"/>
      <text:p text:style-name="P1"><text:span text:style-name="T1">--- INFORMAÇÕES SOBRE A PERFURAÇÃO ---</text:span></text:p>
      <text:p text:style-name="P1"><text:span text:style-name="T2">[ ] Data da perfuração</text:span></text:p>
      <text:p text:style-name="P1"><text:span text:style-name="T2">[ ] Hora de início do treino</text:span></text:p>
      <text:p text:style-name="P1"><text:span text:style-name="T2">[ ] Duração do Exercício (em Minutos)</text:span></text:p>
      <text:p text:style-name="P1"><text:span text:style-name="T2">[ ] Tipo de broca (Fogo, Terremoto, Tempo Severo, Atirador Ativo, Outros)</text:span></text:p>
      <text:p text:style-name="P1"><text:span text:style-name="T2">[ ] Localização Principal da Perfuração</text:span></text:p>
      <text:p text:style-name="P1"><text:span text:style-name="T2">[ ] Breve descrição do âmbito dos exercícios.</text:span></text:p>
      <text:p text:style-name="P1"/>
      <text:p text:style-name="P1"><text:span text:style-name="T1">--- CENÁRIO E OBJETIVOS ---</text:span></text:p>
      <text:p text:style-name="P1"><text:span text:style-name="T2">[ ] Tipo de broca (Evacuação em Caso de Incêndio, Tempo Severo (por exemplo, tornado), Atirador Ativo, Emergência médica, Outro (especificar))</text:span></text:p>
      <text:p text:style-name="P1"><text:span text:style-name="T2">[ ] Descrição do Cenário</text:span></text:p>
      <text:p text:style-name="P1"><text:span text:style-name="T2">[ ] Número de convidados simulados</text:span></text:p>
      <text:p text:style-name="P1"><text:span text:style-name="T2">[ ] Número de funcionários participantes</text:span></text:p>
      <text:p text:style-name="P1"><text:span text:style-name="T2">[ ] Objetivos Principais do Exercício/Treino</text:span></text:p>
      <text:p text:style-name="P1"><text:span text:style-name="T2">[ ] Objetivos secundários (se houver)</text:span></text:p>
      <text:p text:style-name="P1"><text:span text:style-name="T2">[ ] Competência/Área de foco específica (Velocidade de evacuação, Eficácia na comunicação, Responsabilidade (número de hóspedes/funcionários), Utilização de Equipamento de Emergência, Conhecimento dos procedimentos por parte dos funcionários.)</text:span></text:p>
      <text:p text:style-name="P1"/>
      <text:p text:style-name="P1"><text:span text:style-name="T1">--- PESSOAL E FUNÇÕES ---</text:span></text:p>
      <text:p text:style-name="P1"><text:span text:style-name="T2">[ ] Funções presentes (Marque todas as que se aplicam) (Diretor-Geral, Funcionários da receção, Equipe de limpeza e organização, Pessoal de Segurança, Pessoal do setor de alimentação e bebidas, Equipe de Manutenção, Equipas de Primeiros Socorros)</text:span></text:p>
      <text:p text:style-name="P1"><text:span text:style-name="T2">[ ] Função 1: Nome</text:span></text:p>
      <text:p text:style-name="P1"><text:soft-page-break/><text:span text:style-name="T2">[ ] Função 1: Responsabilidade atribuída (por exemplo, coordenador da evacuação)</text:span></text:p>
      <text:p text:style-name="P1"><text:span text:style-name="T2">[ ] Função 2: Nome</text:span></text:p>
      <text:p text:style-name="P1"><text:span text:style-name="T2">[ ] Função 2: Responsabilidade Atribuída (por exemplo, assistência aos hóspedes)</text:span></text:p>
      <text:p text:style-name="P1"><text:span text:style-name="T2">[ ] Número de funcionários participantes</text:span></text:p>
      <text:p text:style-name="P1"><text:span text:style-name="T2">[ ] Todas as funções atribuídas foram preenchidas? (Sim., Não)</text:span></text:p>
      <text:p text:style-name="P1"><text:span text:style-name="T2">[ ] Observações sobre o desempenho/comportamento no papel desempenhado</text:span></text:p>
      <text:p text:style-name="P1"/>
      <text:p text:style-name="P1"><text:span text:style-name="T1">--- EVACUAÇÃO E PONTO DE ENCONTRO ---</text:span></text:p>
      <text:p text:style-name="P1"><text:span text:style-name="T2">[ ] Hora de Início do Treino</text:span></text:p>
      <text:p text:style-name="P1"><text:span text:style-name="T2">[ ] Hora de início da evacuação</text:span></text:p>
      <text:p text:style-name="P1"><text:span text:style-name="T2">[ ] Hora de chegada ao ponto de encontro (estimada)</text:span></text:p>
      <text:p text:style-name="P1"><text:span text:style-name="T2">[ ] Tempo estimado de evacuação (em minutos)</text:span></text:p>
      <text:p text:style-name="P1"><text:span text:style-name="T2">[ ] Localização do Ponto de Encontro Principal</text:span></text:p>
      <text:p text:style-name="P1"><text:span text:style-name="T2">[ ] Rotas de evacuação utilizadas. (Rota A, Rota B, Rota C, Rota D, Todos os percursos)</text:span></text:p>
      <text:p text:style-name="P1"><text:span text:style-name="T2">[ ] Número de pessoas presentes contabilizadas no ponto de encontro.</text:span></text:p>
      <text:p text:style-name="P1"><text:span text:style-name="T2">[ ] Número de funcionários contabilizados no ponto de encontro.</text:span></text:p>
      <text:p text:style-name="P1"><text:span text:style-name="T2">[ ] Observações sobre as condições da rota de evacuação (por exemplo, obstáculos, iluminação)</text:span></text:p>
      <text:p text:style-name="P1"/>
      <text:p text:style-name="P1"><text:span text:style-name="T1">--- COMUNICAÇÃO E COORDENAÇÃO ---</text:span></text:p>
      <text:p text:style-name="P1"><text:span text:style-name="T2">[ ] Tempo de envio do primeiro aviso de emergência (em minutos)</text:span></text:p>
      <text:p text:style-name="P1"><text:span text:style-name="T2">[ ] Hora do primeiro contacto com os serviços de emergência (se aplicável).</text:span></text:p>
      <text:p text:style-name="P1"><text:span text:style-name="T2">[ ] Método de comunicação principal utilizado (por exemplo, sistema de megafone, rádio portátil) (Sistema de Sonorização, Rádio para dispositivos móveis, Telefone, Outros)</text:span></text:p>
      <text:p text:style-name="P1"><text:span text:style-name="T2">[ ] Descrição da clareza da comunicação — As instruções foram compreendidas por todos os funcionários?</text:span></text:p>
      <text:p text:style-name="P1"><text:span text:style-name="T2">[ ] Quais departamentos estiveram envolvidos na comunicação durante o exercício simulado? (Selecione todas as opções aplicáveis) (Recepção, Serviço de limpeza, Alimentos e Bebidas, Segurança, Manutenção, Gestão, Outros)</text:span></text:p>
      <text:p text:style-name="P1"><text:span text:style-name="T2">[ ] Eficácia da comunicação interna (entre funcionários) (Excelente, Bom., Justo; claro; feira., Pobre)</text:span></text:p>
      <text:p text:style-name="P1"><text:span text:style-name="T2">[ ] Comentários/Observações sobre a eficácia da comunicação (por exemplo, clareza, pontualidade, redundâncias).</text:span></text:p>
      <text:p text:style-name="P1"><text:soft-page-break/></text:p>
      <text:p text:style-name="P1"><text:span text:style-name="T1">--- ASSISTÊNCIA A HÓSPEDES/FUNCIONÁRIOS ---</text:span></text:p>
      <text:p text:style-name="P1"><text:span text:style-name="T2">[ ] Número de hóspedes que necessitam de assistência.</text:span></text:p>
      <text:p text:style-name="P1"><text:span text:style-name="T2">[ ] Número de funcionários que necessitam de assistência</text:span></text:p>
      <text:p text:style-name="P1"><text:span text:style-name="T2">[ ] Descrição da assistência prestada aos hóspedes com dificuldades de mobilidade.</text:span></text:p>
      <text:p text:style-name="P1"><text:span text:style-name="T2">[ ] Descrição do apoio prestado aos funcionários com necessidades específicas.</text:span></text:p>
      <text:p text:style-name="P1"><text:span text:style-name="T2">[ ] Os procedimentos de assistência foram comunicados de forma clara aos hóspedes? (Sim., Não, Parcialmente)</text:span></text:p>
      <text:p text:style-name="P1"><text:span text:style-name="T2">[ ] Os funcionários receberam formação adequada para prestar assistência aos clientes/colaboradores? (Sim, Não, Inseguro/a)</text:span></text:p>
      <text:p text:style-name="P1"><text:span text:style-name="T2">[ ] Que tipos de assistência foram prestados? (Selecione todas as opções que se aplicam) (Assistência física, Interpretação linguística, Assistência médica, Apoio emocional, Outro (especifique no campo de texto extenso))</text:span></text:p>
      <text:p text:style-name="P1"><text:span text:style-name="T2">[ ] Detalhes sobre o tipo de assistência «outra» prestada (se aplicável).</text:span></text:p>
      <text:p text:style-name="P1"><text:span text:style-name="T2">[ ] Nome da pessoa que acompanha/supervisiona o atendimento ao cliente/colaborador.</text:span></text:p>
      <text:p text:style-name="P1"/>
      <text:p text:style-name="P1"><text:span text:style-name="T1">--- AVALIAÇÃO PÓS-PERFURAÇÃO E MEDIDAS CORRETIVAS ---</text:span></text:p>
      <text:p text:style-name="P1"><text:span text:style-name="T2">[ ] Resumo do Desempenho Geral</text:span></text:p>
      <text:p text:style-name="P1"><text:span text:style-name="T2">[ ] Áreas Onde os Procedimentos Foram Executados com Sucesso (Cumprimento do Plano de Evacuação, Comunicação com os funcionários, Gestão do Ponto de Encontro, Atendimento ao Cliente, Notificação de contato de emergência, Outro (especificar no campo de texto longo))</text:span></text:p>
      <text:p text:style-name="P1"><text:span text:style-name="T2">[ ] Análise Detalhada das Áreas a Melhorar</text:span></text:p>
      <text:p text:style-name="P1"><text:span text:style-name="T2">[ ] Tempo necessário para a evacuação completa (em minutos)</text:span></text:p>
      <text:p text:style-name="P1"><text:span text:style-name="T2">[ ] Número de convidados contabilizados.</text:span></text:p>
      <text:p text:style-name="P1"><text:span text:style-name="T2">[ ] Avarias ou problemas detetados nos equipamentos (por exemplo, sistema de alarme de incêndio, iluminação) (Nenhum, Problemas com o sistema de alarme de incêndio, Falha no sistema de iluminação de emergência, Falha no Sistema de Comunicação, Outro (especificar no campo de texto extenso))</text:span></text:p>
      <text:p text:style-name="P1"><text:span text:style-name="T2">[ ] Ações corretivas específicas planeadas (com a responsabilidade e o prazo definidos).</text:span></text:p>
      <text:p text:style-name="P1"><text:span text:style-name="T2">[ ] Data do próximo exercício prático (para abordar as melhorias identificadas).</text:span></text:p>
      <text:p text:style-name="P1"><text:span text:style-name="T2">[ ] Assinatura do responsável pela revisão do relatório</text:span></text:p>
      <text:p text:style-name="P1"/>
      <text:p text:style-name="P1"><text:span text:style-name="T1">--- DOCUMENTAÇÃO E APROVAÇÃO FINAL ---</text:span></text:p>
      <text:p text:style-name="P1"><text:span text:style-name="T2">[ ] Data de conclusão do relatório</text:span></text:p>
      <text:p text:style-name="P1"><text:span text:style-name="T2">[ ] Tempo para Conclusão do Relatório</text:span></text:p>
      <text:p text:style-name="P1"><text:soft-page-break/><text:span text:style-name="T2">[ ] Relatório elaborado por (Nome)</text:span></text:p>
      <text:p text:style-name="P1"><text:span text:style-name="T2">[ ] Relatório analisado por (Nome)</text:span></text:p>
      <text:p text:style-name="P1"><text:span text:style-name="T2">[ ] Elaborado por: Assinatura</text:span></text:p>
      <text:p text:style-name="P1"><text:span text:style-name="T2">[ ] Assinatura do Avaliador</text:span></text:p>
      <text:p text:style-name="P1"><text:span text:style-name="T2">[ ] Lista de distribuição (quem recebeu o relatório)</text:span></text:p>
      <text:p text:style-name="P1"><text:span text:style-name="T2">[ ] Método de Distribuição de Relatórios (E-mail, Cópia impressa, Pasta Partilhad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emergency-procedures-drill-repor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51.726000000</meta:creation-date>
    <dc:date>2026-07-08T11:26:51.726000000</dc:date>
    <meta:document-statistic meta:table-count="0" meta:image-count="0" meta:object-count="0" meta:page-count="4" meta:paragraph-count="77" meta:word-count="842" meta:character-count="5604" meta:non-whitespace-character-count="4838"/>
    <meta:generator>LibreOffice/24.2.7.2$Linux_X86_64 LibreOffice_project/420$Build-2</meta:generator>
  </office:meta>
</office:document-meta>
</file>