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55a1e7cf130c0ca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ril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Type (SELECTION options: Fire, Earthquake, Severe Weather, Active Shoo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rill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rill Sco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enario &amp; Obj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Type (SELECTION options: Fire Evacuation, Severe Weather (e.g., Tornado), Active Shooter, Medical Emergenc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Simu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Particip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Objectives of Dri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Objectiv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ed Skill/Area of Focus (SELECTION options: Evacuation Speed, Communication Effectiveness, Accountability (Guest/Staff Count), Use of Emergency Equipment, Staff Knowledge of Procedu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&amp;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Present (Check all that apply) (SELECTION options: General Manager, Front Desk Staff, Housekeeping Staff, Security Personnel, Food &amp; Beverage Staff, Maintenance Staff, First Aid Respon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1: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1: Assigned Responsibility (e.g., Evacuation Coordinat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2: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2: Assigned Responsibility (e.g., Guest Assist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Particip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assigned roles fil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le Performance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tion &amp; Assemb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y Point Arrival Tim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acu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ssembly Poi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s Utilized (SELECTION options: Route A, Route B, Route C, Route D, All Ro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Accounted For at Assembly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Accounted For at Assembly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Evacuation Route Conditions (e.g., obstacles, light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Emergency Notific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Communication with Emergency Services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Used (e.g., PA System, Mobile Radio) (SELECTION options: PA System, Mobile Radio, Teleph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Clarity - Were instructions understood by all personne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were involved in communication during the drill? (Select all that apply) (SELECTION options: Front Office, Housekeeping, Food &amp; Beverage, Security, Maintenance,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Internal Communication (Staff to Staff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communication effectiveness (e.g., clarity, timeliness, redundanci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/Employee As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requiring assist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quiring assist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ssistance provided to guests with mobility limit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ssistance provided to employees with specific nee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ssistance procedures clearly communicated to guest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mployees adequately trained to assist guests/employe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assistance were provided? (Select all that apply) (SELECTION options: Physical assistance, Language interpretation, Medical attention, Emotional suppor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assistance provided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observing guest/employee assist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rill Assessment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here Procedures Were Successfully Executed (SELECTION options: Evacuation Route Adherence, Staff Communication, Assembly Point Management, Guest Assistance, Emergency Contact Notific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nalysis of 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for Full Evacu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Accounted F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lfunctions or Issues Encountered (e.g., fire alarm, lighting) (SELECTION options: None, Fire Alarm Issues, Emergency Lighting Failure, Communication System Failur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rrective Actions Planned (with assigned responsibility and timefr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Drill (to address identified improvement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Prepar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view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List (Who received the repo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Printed Copy, Shared Dr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