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EAMENTO DE RESPOSTA A EMERGÊNCIAS E DE EVACUAÇÃ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r o diretório de funcionários.: Recupere todas as informações de contacto dos funcionários (endereço de e-mail, número de telefone, departamento) a partir do Modelo de Dados dos Funcionários.</text:span></text:p>
      <text:p text:style-name="P1"><text:span text:style-name="T2">[ ] Obtenha os recursos para plantas baixas.: Recupere todos os pontos de concentração e as saídas de emergência designados para a localização atual do edifício.</text:span></text:p>
      <text:p text:style-name="P1"><text:span text:style-name="T2">[ ] Identifique o pessoal com maior risco.: Identifique os indivíduos com dificuldades de mobilidade ou necessidades especiais de assistência no modelo de dados de recursos humanos.</text:span></text:p>
      <text:p text:style-name="P1"><text:span text:style-name="T2">[ ] Calcular o número total de funcionários.: Calcule o número total de funcionários e visitantes que estão atualmente presentes no edifício.</text:span></text:p>
      <text:p text:style-name="P1"><text:span text:style-name="T2">[ ] Atualizar o estado do incidente: Atualize o painel global de emergências com o estado atual (por exemplo, «Evacuação em curso»).</text:span></text:p>
      <text:p text:style-name="P1"><text:span text:style-name="T2">[ ] Designar os responsáveis por cada andar.: Defina tarefas para os responsáveis por cada setor, para que limpem as respetivas áreas.</text:span></text:p>
      <text:p text:style-name="P1"><text:span text:style-name="T2">[ ] Atribuir Verificação de Segurança: Crie uma tarefa para a Equipa de Segurança, para que esta verifique todas as saídas e portões perimetrais.</text:span></text:p>
      <text:p text:style-name="P1"><text:span text:style-name="T2">[ ] Enviar Alerta em Massa: Envie uma mensagem SMS de emergência para todos os números de telemóvel obtidos a partir do diretório de funcionários.</text:span></text:p>
      <text:p text:style-name="P1"><text:span text:style-name="T2">[ ] Notificar os Serviços de Emergência: Envie um e-mail automático contendo o tipo de incidente e a localização para as autoridades locais de bombeiros e polícia.</text:span></text:p>
      <text:p text:style-name="P1"><text:span text:style-name="T2">[ ] Relatório de Incidente de Registo: Crie uma nova entrada no modelo de dados do Registo de Incidentes, incluindo a data e hora e os detalhes iniciais.</text:span></text:p>
      <text:p text:style-name="P1"><text:span text:style-name="T2">[ ] Calcular a porcentagem de evacuação.: Some o número de entradas com o estado «Seguro» e o número de entradas com o estado «Em falta» para determinar a percentagem de conclusão.</text:span></text:p>
      <text:p text:style-name="P1"><text:span text:style-name="T2">[ ] Realizar a chamada.: Crie uma lista de verificação para que os responsáveis pelo ponto de encontro confirmem se todos os funcionários estão presentes.</text:span></text:p>
      <text:p text:style-name="P1"><text:span text:style-name="T2">[ ] Atualizar o estado do ponto de encontro.: Atualize a entrada específica do Ponto de Encontro para «Ocupado» ou «Loteado».</text:span></text:p>
      <text:p text:style-name="P1"><text:span text:style-name="T2">[ ] Gerar um resumo pós-incidente.: Elabore um relatório detalhado que resuma a cronologia, o número de vítimas e os danos causados pelo incidente, para fins de registro.</text:span></text:p>
      <text:p text:style-name="P1"><text:span text:style-name="T2">[ ] Alertas Ativos Claros: Apague ou arquive os alertas de emergência ativos temporários assim que for confirmado que a situação está sob controlo («Tudo Limpo»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cility-management/emergency-response-and-evacuation-plann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37.318000000</meta:creation-date>
    <dc:date>2026-07-08T11:38:37.318000000</dc:date>
    <meta:document-statistic meta:table-count="0" meta:image-count="0" meta:object-count="0" meta:page-count="1" meta:paragraph-count="21" meta:word-count="425" meta:character-count="2736" meta:non-whitespace-character-count="2332"/>
    <meta:generator>LibreOffice/24.2.7.2$Linux_X86_64 LibreOffice_project/420$Build-2</meta:generator>
  </office:meta>
</office:document-meta>
</file>