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RESPONSE AND EVACUATION PLANN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Directory: Retrieve all employee contact information (email, phone, department) from the Employee Data Model.</text:span></text:p>
      <text:p text:style-name="P1"><text:span text:style-name="T2">[ ] Get Floor Plan Assets: Retrieve all assembly points and emergency exits assigned to the current building location.</text:span></text:p>
      <text:p text:style-name="P1"><text:span text:style-name="T2">[ ] Identify High-Risk Personnel: Identify individuals with mobility issues or special assistance requirements from the Personnel Data Model.</text:span></text:p>
      <text:p text:style-name="P1"><text:span text:style-name="T2">[ ] Calculate Total Headcount: Calculate the sum of all employees and visitors currently checked into the building.</text:span></text:p>
      <text:p text:style-name="P1"><text:span text:style-name="T2">[ ] Update Incident Status: Update the Global Emergency Dashboard with the current status (e.g., 'Evacuation in Progress').</text:span></text:p>
      <text:p text:style-name="P1"><text:span text:style-name="T2">[ ] Assign Floor Wardens: Create tasks for designated Floor Wardens to sweep their respective zones.</text:span></text:p>
      <text:p text:style-name="P1"><text:span text:style-name="T2">[ ] Assign Security Sweep: Create a task for the Security Team to check all exits and perimeter gates.</text:span></text:p>
      <text:p text:style-name="P1"><text:span text:style-name="T2">[ ] Send Mass Alert: Send an emergency SMS blast to all mobile numbers retrieved from the Employee Directory.</text:span></text:p>
      <text:p text:style-name="P1"><text:span text:style-name="T2">[ ] Notify Emergency Services: Send an automated email containing the incident type and location to local fire/police authorities.</text:span></text:p>
      <text:p text:style-name="P1"><text:span text:style-name="T2">[ ] Log Incident Report: Create a new entry in the Incident Log Data Model with timestamp and initial details.</text:span></text:p>
      <text:p text:style-name="P1"><text:span text:style-name="T2">[ ] Calculate Evacuation Percentage: Aggregate the number of 'Safe' vs 'Missing' status entries to determine the completion percentage.</text:span></text:p>
      <text:p text:style-name="P1"><text:span text:style-name="T2">[ ] Perform Roll Call: Create a checklist task for Assembly Point Leads to verify all personnel are accounted for.</text:span></text:p>
      <text:p text:style-name="P1"><text:span text:style-name="T2">[ ] Update Muster Point Status: Update the specific Assembly Point entry to 'Occupied' or 'Full'.</text:span></text:p>
      <text:p text:style-name="P1"><text:span text:style-name="T2">[ ] Generate Post-Incident Summary: Create a comprehensive report summarizing the timeline, casualties, and damages for the incident log.</text:span></text:p>
      <text:p text:style-name="P1"><text:span text:style-name="T2">[ ] Clear Active Alerts: Delete or archive temporary active emergency alerts once the 'All Clear' is confirm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emergency-response-and-evacuation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49.161000000</meta:creation-date>
    <dc:date>2026-06-28T11:52:49.161000000</dc:date>
    <meta:document-statistic meta:table-count="0" meta:image-count="0" meta:object-count="0" meta:page-count="1" meta:paragraph-count="21" meta:word-count="314" meta:character-count="2150" meta:non-whitespace-character-count="1857"/>
    <meta:generator>LibreOffice/24.2.7.2$Linux_X86_64 LibreOffice_project/420$Build-2</meta:generator>
  </office:meta>
</office:document-meta>
</file>