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5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b5a1e7cf130c0d2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wareness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emergency numbers do you know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o you typically contact emergency services? (SELECTION options: 911, Non-emergency line, Online platfo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is it to find emergency contact information for your local services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re did you last access emergency service contact information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n previous question, please specify how you contact emergency servic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e Time &amp;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are you with the average response time for emergency call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o you feel emergency services arrive in a timely manner? (SELECTION options: Always, Often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unreliable and 10 being extremely reliable), how would you rate the reliability of emergency servic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 you describe a specific experience where you felt the response time was either exceptionally good or bad?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applicable, what date did the incident occur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ime did you call emergency services?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fessionalism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professionalism of the emergency personnel you interacted with? (SELECTION options: Excellent, Good, Fair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lear and understandable was the communication from emergency personnel? (SELECTION options: Very Clear, Clear, Somewhat Clear, Not Clear, Not at all 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instances where communication felt unclear or ineffecti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listened to and respected during your interaction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additional comments regarding the professionalism or communication of emergency personne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Trust &amp; Confid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'no trust at all' and 10 being 'complete trust'), how much do you trust your local emergency servic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transparency of your local emergency services? (SELECTION options: Very Transparent, Somewhat Transparent, Not Very Transparent, Not Transparent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factors contribute to your trust in emergency services? (Select all that apply) (SELECTION options: Responsiveness to calls, Professionalism of personnel, Community outreach programs, Clear communication, Accountability for mistakes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experiences that have influenced your trust (or lack thereof) in emergency servi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that emergency services are accountable for their actions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Equity &amp; Fair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emergency services treat all community members fairly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fair at all, 10 being completely fair), how would you rate the fairness of emergency service interaction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or someone you know experienced any of the following during interactions with emergency services? (Select all that apply) (SELECTION options: Discrimination based on race/ethnicity, Discrimination based on gender, Discrimination based on socioeconomic status, Discrimination based on disability, Verbal abuse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instances where you or someone you know felt unfairly treated by emergency services.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believe emergency services are equally accessible to all neighborhoods in your community? (SELECTION options: Yes, No, Not 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perceived level of training for emergency responders (1-10, 1 being lowes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believe emergency responders are adequately equipped for current threa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pecific areas of training do you think need improvemen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responders prepared for natural disasters common to this area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5 (1 being not at all, 5 being very well), how prepared do you think responders are for mental health cris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additional comments regarding the training and preparedness of emergency servic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 Education &amp; Outre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aware of any recent public safety campaigns run by your local emergency servic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ublic safety topics have you learned about through emergency services outreach? (SELECTION options: Fire Safety, CPR/First Aid, Severe Weather Preparedness, Emergency Alerts &amp; Notifications, Cybersecurity Awareness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have you found the information provided in emergency service public education materials? (SELECTION options: Very Helpful, Somewhat Helpful, Not Very Helpful, Not at All Help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suggestions for improving emergency services' public education and outreach effor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preferred method of receiving emergency service public safety information? (SELECTION options: Website/Social Media, Email Newsletter, Community Events, Traditional Media (TV/Radio), Direct M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ggestions for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specific suggestions for improving our servi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pecific aspects of our communication could be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 do you feel needs the most attention? (SELECTION options: Response Times, Communication, Training, Equipment, Public Awar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extremely important), how important is community outreach to you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improvements would you value most? (SELECTION options: Increased online resources, More frequent community events, Improved website accessibility, Enhanced social media presen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