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MERGENCY SERVICES PUBLIC PERCEPTION SURVEY CHECKLIST</text:span></text:p>
      <text:p text:style-name="P1"/>
      <text:p text:style-name="P1"><text:span text:style-name="T2">Created by ChecklistGuro (https://checklistguro.com)</text:span></text:p>
      <text:p text:style-name="P1"/>
      <text:p text:style-name="P1"/>
      <text:p text:style-name="P1"><text:span text:style-name="T1">--- AWARENESS &amp; ACCESSIBILITY ---</text:span></text:p>
      <text:p text:style-name="P1"><text:span text:style-name="T2">[ ] How many emergency numbers do you know?</text:span></text:p>
      <text:p text:style-name="P1"><text:span text:style-name="T2">[ ] How do you typically contact emergency services? (911, Non-emergency line, Online platform, Other)</text:span></text:p>
      <text:p text:style-name="P1"><text:span text:style-name="T2">[ ] How easy is it to find emergency contact information for your local services? (Very Easy, Easy, Neutral, Difficult, Very Difficult)</text:span></text:p>
      <text:p text:style-name="P1"><text:span text:style-name="T2">[ ] Where did you last access emergency service contact information?</text:span></text:p>
      <text:p text:style-name="P1"><text:span text:style-name="T2">[ ] If 'Other' in previous question, please specify how you contact emergency services:</text:span></text:p>
      <text:p text:style-name="P1"/>
      <text:p text:style-name="P1"><text:span text:style-name="T1">--- RESPONSE TIME &amp; RELIABILITY ---</text:span></text:p>
      <text:p text:style-name="P1"><text:span text:style-name="T2">[ ] How satisfied are you with the average response time for emergency calls?</text:span></text:p>
      <text:p text:style-name="P1"><text:span text:style-name="T2">[ ] How often do you feel emergency services arrive in a timely manner? (Always, Often, Sometimes, Rarely, Never)</text:span></text:p>
      <text:p text:style-name="P1"><text:span text:style-name="T2">[ ] On a scale of 1-10 (1 being unreliable and 10 being extremely reliable), how would you rate the reliability of emergency services?</text:span></text:p>
      <text:p text:style-name="P1"><text:span text:style-name="T2">[ ] Can you describe a specific experience where you felt the response time was either exceptionally good or bad? (Optional)</text:span></text:p>
      <text:p text:style-name="P1"><text:span text:style-name="T2">[ ] If applicable, what date did the incident occur?</text:span></text:p>
      <text:p text:style-name="P1"><text:span text:style-name="T2">[ ] What time did you call emergency services?</text:span></text:p>
      <text:p text:style-name="P1"/>
      <text:p text:style-name="P1"><text:span text:style-name="T1">--- PROFESSIONALISM &amp; COMMUNICATION ---</text:span></text:p>
      <text:p text:style-name="P1"><text:span text:style-name="T2">[ ] How would you rate the professionalism of the emergency personnel you interacted with? (Excellent, Good, Fair, Poor, Very Poor)</text:span></text:p>
      <text:p text:style-name="P1"><text:span text:style-name="T2">[ ] How clear and understandable was the communication from emergency personnel? (Very Clear, Clear, Somewhat Clear, Not Clear, Not at all Clear)</text:span></text:p>
      <text:p text:style-name="P1"><text:span text:style-name="T2">[ ] Please describe any instances where communication felt unclear or ineffective.</text:span></text:p>
      <text:p text:style-name="P1"><text:span text:style-name="T2">[ ] Did you feel listened to and respected during your interaction? (Yes, No, Not Sure)</text:span></text:p>
      <text:p text:style-name="P1"><text:soft-page-break/><text:span text:style-name="T2">[ ] Please provide any additional comments regarding the professionalism or communication of emergency personnel.</text:span></text:p>
      <text:p text:style-name="P1"/>
      <text:p text:style-name="P1"><text:span text:style-name="T1">--- COMMUNITY TRUST &amp; CONFIDENCE ---</text:span></text:p>
      <text:p text:style-name="P1"><text:span text:style-name="T2">[ ] On a scale of 1-10 (1 being 'no trust at all' and 10 being 'complete trust'), how much do you trust your local emergency services?</text:span></text:p>
      <text:p text:style-name="P1"><text:span text:style-name="T2">[ ] How would you rate the transparency of your local emergency services? (Very Transparent, Somewhat Transparent, Not Very Transparent, Not Transparent at All)</text:span></text:p>
      <text:p text:style-name="P1"><text:span text:style-name="T2">[ ] Which of the following factors contribute to your trust in emergency services? (Select all that apply) (Responsiveness to calls, Professionalism of personnel, Community outreach programs, Clear communication, Accountability for mistakes, None of the above)</text:span></text:p>
      <text:p text:style-name="P1"><text:span text:style-name="T2">[ ] Please describe any specific experiences that have influenced your trust (or lack thereof) in emergency services.</text:span></text:p>
      <text:p text:style-name="P1"><text:span text:style-name="T2">[ ] Do you feel that emergency services are accountable for their actions? (Yes, No, Unsure)</text:span></text:p>
      <text:p text:style-name="P1"/>
      <text:p text:style-name="P1"><text:span text:style-name="T1">--- SERVICE EQUITY &amp; FAIRNESS ---</text:span></text:p>
      <text:p text:style-name="P1"><text:span text:style-name="T2">[ ] Do you feel emergency services treat all community members fairly? (Yes, No, Not Sure)</text:span></text:p>
      <text:p text:style-name="P1"><text:span text:style-name="T2">[ ] On a scale of 1-10 (1 being not fair at all, 10 being completely fair), how would you rate the fairness of emergency service interactions?</text:span></text:p>
      <text:p text:style-name="P1"><text:span text:style-name="T2">[ ] Have you or someone you know experienced any of the following during interactions with emergency services? (Select all that apply) (Discrimination based on race/ethnicity, Discrimination based on gender, Discrimination based on socioeconomic status, Discrimination based on disability, Verbal abuse, None of the above)</text:span></text:p>
      <text:p text:style-name="P1"><text:span text:style-name="T2">[ ] Please describe any specific instances where you or someone you know felt unfairly treated by emergency services. (Optional)</text:span></text:p>
      <text:p text:style-name="P1"><text:span text:style-name="T2">[ ] Do you believe emergency services are equally accessible to all neighborhoods in your community? (Yes, No, Not Sure)</text:span></text:p>
      <text:p text:style-name="P1"/>
      <text:p text:style-name="P1"><text:span text:style-name="T1">--- TRAINING &amp; PREPAREDNESS ---</text:span></text:p>
      <text:p text:style-name="P1"><text:span text:style-name="T2">[ ] How would you rate the perceived level of training for emergency responders (1-10, 1 being lowest)?</text:span></text:p>
      <text:p text:style-name="P1"><text:span text:style-name="T2">[ ] Do you believe emergency responders are adequately equipped for current threats? (Yes, No, Unsure)</text:span></text:p>
      <text:p text:style-name="P1"><text:span text:style-name="T2">[ ] What specific areas of training do you think need improvement?</text:span></text:p>
      <text:p text:style-name="P1"><text:span text:style-name="T2">[ ] Are emergency responders prepared for natural disasters common to this area? (Yes, No, Unsure)</text:span></text:p>
      <text:p text:style-name="P1"><text:span text:style-name="T2">[ ] On a scale of 1 to 5 (1 being not at all, 5 being very well), how prepared do you think responders are for mental health crises?</text:span></text:p>
      <text:p text:style-name="P1"><text:span text:style-name="T2">[ ] Please provide any additional comments regarding the training and preparedness of emergency services.</text:span></text:p>
      <text:p text:style-name="P1"/>
      <text:p text:style-name="P1"><text:span text:style-name="T1">--- PUBLIC EDUCATION &amp; OUTREACH ---</text:span></text:p>
      <text:p text:style-name="P1"><text:span text:style-name="T2">[ ] Are you aware of any recent public safety campaigns run by your local emergency services? (Yes, No, Unsure)</text:span></text:p>
      <text:p text:style-name="P1"><text:soft-page-break/><text:span text:style-name="T2">[ ] Which of the following public safety topics have you learned about through emergency services outreach? (Fire Safety, CPR/First Aid, Severe Weather Preparedness, Emergency Alerts &amp; Notifications, Cybersecurity Awareness, None of the Above)</text:span></text:p>
      <text:p text:style-name="P1"><text:span text:style-name="T2">[ ] How helpful have you found the information provided in emergency service public education materials? (Very Helpful, Somewhat Helpful, Not Very Helpful, Not at All Helpful)</text:span></text:p>
      <text:p text:style-name="P1"><text:span text:style-name="T2">[ ] Do you have any suggestions for improving emergency services' public education and outreach efforts?</text:span></text:p>
      <text:p text:style-name="P1"><text:span text:style-name="T2">[ ] What is your preferred method of receiving emergency service public safety information? (Website/Social Media, Email Newsletter, Community Events, Traditional Media (TV/Radio), Direct Mail)</text:span></text:p>
      <text:p text:style-name="P1"/>
      <text:p text:style-name="P1"><text:span text:style-name="T1">--- SUGGESTIONS FOR IMPROVEMENT ---</text:span></text:p>
      <text:p text:style-name="P1"><text:span text:style-name="T2">[ ] Please provide any specific suggestions for improving our services.</text:span></text:p>
      <text:p text:style-name="P1"><text:span text:style-name="T2">[ ] What specific aspects of our communication could be improved?</text:span></text:p>
      <text:p text:style-name="P1"><text:span text:style-name="T2">[ ] Which area do you feel needs the most attention? (Response Times, Communication, Training, Equipment, Public Awareness)</text:span></text:p>
      <text:p text:style-name="P1"><text:span text:style-name="T2">[ ] On a scale of 1-10 (1 being not at all, 10 being extremely important), how important is community outreach to you?</text:span></text:p>
      <text:p text:style-name="P1"><text:span text:style-name="T2">[ ] Which of the following improvements would you value most? (Increased online resources, More frequent community events, Improved website accessibility, Enhanced social media presenc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survey-management/emergency-services-public-perception-survey-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19:16.164000000</meta:creation-date>
    <dc:date>2026-06-22T10:19:16.164000000</dc:date>
    <meta:document-statistic meta:table-count="0" meta:image-count="0" meta:object-count="0" meta:page-count="3" meta:paragraph-count="56" meta:word-count="902" meta:character-count="5767" meta:non-whitespace-character-count="4921"/>
    <meta:generator>LibreOffice/24.2.7.2$Linux_X86_64 LibreOffice_project/420$Build-2</meta:generator>
  </office:meta>
</office:document-meta>
</file>