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ATTENDANCE AND TIME TRACK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mployee Profiles: Retrieve employee details (name, email, manager) from the Employee Data Model.</text:span></text:p>
      <text:p text:style-name="P1"><text:span text:style-name="T2">[ ] Retrieve Daily Clock-in Logs: Get all time-log entries for the current date to check for missing punch-ins.</text:span></text:p>
      <text:p text:style-name="P1"><text:span text:style-name="T2">[ ] Calculate Total Hours Worked: Sum the duration of all completed time-log entries for a specific employee.</text:span></text:p>
      <text:p text:style-name="P1"><text:span text:style-name="T2">[ ] Calculate Overtime Hours: Subtract standard working hours (e.g., 8) from total hours worked to determine overtime.</text:span></text:p>
      <text:p text:style-name="P1"><text:span text:style-name="T2">[ ] Create Attendance Record: Create a new entry in the Daily Attendance model when an employee clocks in.</text:span></text:p>
      <text:p text:style-name="P1"><text:span text:style-name="T2">[ ] Create Overtime Approval Task: Assign a task to the Manager to review and approve calculated overtime hours.</text:span></text:p>
      <text:p text:style-name="P1"><text:span text:style-name="T2">[ ] Create Missing Punch-in Alert Task: Assign a task to HR if no clock-in entry is found by a specific time.</text:span></text:p>
      <text:p text:style-name="P1"><text:span text:style-name="T2">[ ] Update Shift Status: Update the status of an existing attendance entry from 'In Progress' to 'Completed'.</text:span></text:p>
      <text:p text:style-name="P1"><text:span text:style-name="T2">[ ] Notify Employee of Late Arrival: Send an automated email to the employee if the clock-in time is past the grace period.</text:span></text:p>
      <text:p text:style-name="P1"><text:span text:style-name="T2">[ ] Send Manager Approval Notification: Send an email to the manager with a link to the pending overtime task.</text:span></text:p>
      <text:p text:style-name="P1"><text:span text:style-name="T2">[ ] Alert Manager of Absence: Send an SMS to the supervisor if an employee is marked as 'Absent' in the system.</text:span></text:p>
      <text:p text:style-name="P1"><text:span text:style-name="T2">[ ] Generate Weekly Attendance Summary: Create a weekly PDF report aggregating total hours, absences, and late arrivals for the department.</text:span></text:p>
      <text:p text:style-name="P1"><text:span text:style-name="T2">[ ] Remove Erroneous Logs: Delete a duplicate or incorrectly entered time-log entry after HR verific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employee-attendance-and-time-tr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38.546000000</meta:creation-date>
    <dc:date>2026-06-28T11:59:38.546000000</dc:date>
    <meta:document-statistic meta:table-count="0" meta:image-count="0" meta:object-count="0" meta:page-count="1" meta:paragraph-count="19" meta:word-count="289" meta:character-count="1865" meta:non-whitespace-character-count="1595"/>
    <meta:generator>LibreOffice/24.2.7.2$Linux_X86_64 LibreOffice_project/420$Build-2</meta:generator>
  </office:meta>
</office:document-meta>
</file>