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5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45a1e7cf130c0d1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Assessment &amp; Data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Employees to Ass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Assessmen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lassification Method (SELECTION options: IRS 20-Factor Test, State-Specific Regulations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Assessment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Employee Record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assification Review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ob Descrip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Job Description Tex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Description Accuracy (vs. Actual Duties) (SELECTION options: Fully Accurate, Mostly Accurate, Partially Accurate, Not 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between the job description and actual duties perform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st describes the job's primary function? (SELECTION options: Administrative Support, Technical Expertise, Sales &amp; Marketing, Management &amp; Leadershi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job description has been in us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Job Descrip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's Current Hour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 Rate (Similar Role, Lo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Low (Similar Role, Lo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Range High (Similar Role, Lo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nsation Survey Source (SELECTION options: Salary.com, Glassdoor, PayScale, Robert Half, Custom Surv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ensation Discrepanci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Level (SELECTION options: Entry-Level, Mid-Level, Senior-Level, Execu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and Discre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Discre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level of control the employer exercises over the worker’s schedu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determines the order in which tasks are completed? (SELECTION options: Employee, Employer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s used to provide instructions and feedbac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 the worker freely determine the methods for completing task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percentage of tasks requiring supervisor approva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quipment provided for job perform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training was provided? (SELECTION options: On-the-Job Training, Classroom Training, Online Training, Mentorship Program, Vendor-Specific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equipment provid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update/upgr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specialized equipment required for the role: (SELECTION options: Minimal, Moderate, Exte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documentation (e.g., certificates, manua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into Bus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worker's role in relation to the organization's core business activit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 the percentage of the worker’s duties that are essential to the overall business operation (0-100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worker's output directly impact revenue generation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does the worker's work directly support? (SELECTION options: Sales, Marketing, Operations, Finance, HR, IT, Research &amp;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how the worker's activities contribute to the achievement of key business objectiv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iving Instru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level of detail and frequency of instructions provid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instructions received per wee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instruction delivery (e.g., in-person, email, documented procedure). (SELECTION options: In-Person, Email, Documented Proced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that apply: Who provides the instructions? (SELECTION options: Direct Supervisor, HR Department, Team Lead, External Consult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truction received (example for consistenc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ment in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Equipment Provid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acilities and Equipment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Facilities Provided (Select all that apply) (SELECTION options: Dedicated Workspace, Shared Workspace, Specialized Equipment Room, Storage Space, IT Infrastruc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ation of Facilities &amp; Equipmen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ship of Facilities and Equipment (SELECTION options: Employer, Employee, Sha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ritten Contracts &amp; Agre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Employment 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act Terms Relevant to Class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? (SELECTION options: Independent Contractor Agreement, Employment Agreement, Consulting Agreement, No Written Agre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lauses related to independence or contr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udi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job descriptions, contrac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Adjustment Recommended? (SELECTION options: Yes, No, Further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lassification Decis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